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62cm" table:align="center" style:writing-mode="lr-tb"/>
    </style:style>
    <style:style style:name="Tabela1.A" style:family="table-column">
      <style:table-column-properties style:column-width="1.177cm"/>
    </style:style>
    <style:style style:name="Tabela1.B" style:family="table-column">
      <style:table-column-properties style:column-width="2.013cm"/>
    </style:style>
    <style:style style:name="Tabela1.C" style:family="table-column">
      <style:table-column-properties style:column-width="7.377cm"/>
    </style:style>
    <style:style style:name="Tabela1.D" style:family="table-column">
      <style:table-column-properties style:column-width="2.42cm"/>
    </style:style>
    <style:style style:name="Tabela1.E" style:family="table-column">
      <style:table-column-properties style:column-width="1.236cm"/>
    </style:style>
    <style:style style:name="Tabela1.F" style:family="table-column">
      <style:table-column-properties style:column-width="1.439cm"/>
    </style:style>
    <style:style style:name="Tabela1.1" style:family="table-row">
      <style:table-row-properties style:min-row-height="3.524cm" fo:keep-together="auto"/>
    </style:style>
    <style:style style:name="Tabela1.A1" style:family="table-cell">
      <style:table-cell-properties style:vertical-align="middle" style:border-line-width="0.002cm 0.035cm 0.002cm" fo:padding="0cm" fo:border="1.1pt double #00000a"/>
    </style:style>
    <style:style style:name="Tabela2" style:family="table">
      <style:table-properties style:width="16.358cm" fo:margin-left="-0.026cm" table:align="left" style:writing-mode="lr-tb"/>
    </style:style>
    <style:style style:name="Tabela2.A" style:family="table-column">
      <style:table-column-properties style:column-width="1.554cm"/>
    </style:style>
    <style:style style:name="Tabela2.B" style:family="table-column">
      <style:table-column-properties style:column-width="7.301cm"/>
    </style:style>
    <style:style style:name="Tabela2.C" style:family="table-column">
      <style:table-column-properties style:column-width="1.48cm"/>
    </style:style>
    <style:style style:name="Tabela2.D" style:family="table-column">
      <style:table-column-properties style:column-width="1.676cm"/>
    </style:style>
    <style:style style:name="Tabela2.E" style:family="table-column">
      <style:table-column-properties style:column-width="2.094cm"/>
    </style:style>
    <style:style style:name="Tabela2.F" style:family="table-column">
      <style:table-column-properties style:column-width="2.254cm"/>
    </style:style>
    <style:style style:name="Tabela2.1" style:family="table-row">
      <style:table-row-properties style:min-row-height="2.355cm" fo:keep-together="always"/>
    </style:style>
    <style:style style:name="Tabela2.A1" style:family="table-cell">
      <style:table-cell-properties style:vertical-align="middle" fo:background-color="#d9d9d9" style:border-line-width="0.002cm 0.035cm 0.002cm" fo:padding="0.026cm" fo:border="1.1pt double #00000a">
        <style:background-image/>
      </style:table-cell-properties>
    </style:style>
    <style:style style:name="Tabela2.A2" style:family="table-cell">
      <style:table-cell-properties style:vertical-align="middle" style:border-line-width="0.002cm 0.035cm 0.002cm" fo:padding="0.026cm" fo:border="1.1pt double #00000a"/>
    </style:style>
    <style:style style:name="Tabela2.B2" style:family="table-cell">
      <style:table-cell-properties style:vertical-align="middle" style:border-line-width="0.002cm 0.035cm 0.002cm" fo:padding="0.026cm" fo:border="1.1pt double #00000a"/>
    </style:style>
    <style:style style:name="Tabela2.C2" style:family="table-cell">
      <style:table-cell-properties style:vertical-align="middle" style:border-line-width="0.002cm 0.035cm 0.002cm" fo:padding="0.026cm" fo:border="1.1pt double #00000a"/>
    </style:style>
    <style:style style:name="Tabela2.D2" style:family="table-cell">
      <style:table-cell-properties style:vertical-align="middle" style:border-line-width="0.002cm 0.035cm 0.002cm" fo:padding="0.026cm" fo:border="1.1pt double #00000a"/>
    </style:style>
    <style:style style:name="Tabela2.E2" style:family="table-cell">
      <style:table-cell-properties style:vertical-align="middle" style:border-line-width="0.002cm 0.035cm 0.002cm" fo:padding="0.026cm" fo:border="1.1pt double #00000a"/>
    </style:style>
    <style:style style:name="Tabela2.F2" style:family="table-cell">
      <style:table-cell-properties style:vertical-align="middle" style:border-line-width="0.002cm 0.035cm 0.002cm" fo:padding="0.026cm" fo:border="1.1pt double #00000a"/>
    </style:style>
    <style:style style:name="Tabela2.A3" style:family="table-cell">
      <style:table-cell-properties style:vertical-align="middle" style:border-line-width="0.002cm 0.035cm 0.002cm" fo:padding="0.026cm" fo:border="1.1pt double #00000a"/>
    </style:style>
    <style:style style:name="Tabela2.B3" style:family="table-cell">
      <style:table-cell-properties style:vertical-align="middle" style:border-line-width="0.002cm 0.035cm 0.002cm" fo:padding="0.026cm" fo:border="1.1pt double #00000a"/>
    </style:style>
    <style:style style:name="Tabela2.C3" style:family="table-cell">
      <style:table-cell-properties style:vertical-align="middle" style:border-line-width="0.002cm 0.035cm 0.002cm" fo:padding="0.026cm" fo:border="1.1pt double #00000a"/>
    </style:style>
    <style:style style:name="Tabela2.D3" style:family="table-cell">
      <style:table-cell-properties style:vertical-align="middle" style:border-line-width="0.002cm 0.035cm 0.002cm" fo:padding="0.026cm" fo:border="1.1pt double #00000a"/>
    </style:style>
    <style:style style:name="Tabela2.E3" style:family="table-cell">
      <style:table-cell-properties style:vertical-align="middle" style:border-line-width="0.002cm 0.035cm 0.002cm" fo:padding="0.026cm" fo:border="1.1pt double #00000a"/>
    </style:style>
    <style:style style:name="Tabela2.F3" style:family="table-cell">
      <style:table-cell-properties style:vertical-align="middle" style:border-line-width="0.002cm 0.035cm 0.002cm" fo:padding="0.026cm" fo:border="1.1pt double #00000a"/>
    </style:style>
    <style:style style:name="Tabela2.A4" style:family="table-cell">
      <style:table-cell-properties style:vertical-align="middle" style:border-line-width="0.002cm 0.035cm 0.002cm" fo:padding="0.026cm" fo:border="1.1pt double #00000a"/>
    </style:style>
    <style:style style:name="Tabela2.B4" style:family="table-cell">
      <style:table-cell-properties style:vertical-align="middle" style:border-line-width="0.002cm 0.035cm 0.002cm" fo:padding="0.026cm" fo:border="1.1pt double #00000a"/>
    </style:style>
    <style:style style:name="Tabela2.C4" style:family="table-cell">
      <style:table-cell-properties style:vertical-align="middle" style:border-line-width="0.002cm 0.035cm 0.002cm" fo:padding="0.026cm" fo:border="1.1pt double #00000a"/>
    </style:style>
    <style:style style:name="Tabela2.D4" style:family="table-cell">
      <style:table-cell-properties style:vertical-align="middle" style:border-line-width="0.002cm 0.035cm 0.002cm" fo:padding="0.026cm" fo:border="1.1pt double #00000a"/>
    </style:style>
    <style:style style:name="Tabela2.E4" style:family="table-cell">
      <style:table-cell-properties style:vertical-align="middle" style:border-line-width="0.002cm 0.035cm 0.002cm" fo:padding="0.026cm" fo:border="1.1pt double #00000a"/>
    </style:style>
    <style:style style:name="Tabela2.F4" style:family="table-cell">
      <style:table-cell-properties style:vertical-align="middle" style:border-line-width="0.002cm 0.035cm 0.002cm" fo:padding="0.026cm" fo:border="1.1pt double #00000a"/>
    </style:style>
    <style:style style:name="Tabela3" style:family="table">
      <style:table-properties style:width="16.656cm" fo:margin-left="0cm" table:align="left" style:writing-mode="lr-tb"/>
    </style:style>
    <style:style style:name="Tabela3.A" style:family="table-column">
      <style:table-column-properties style:column-width="4.163cm"/>
    </style:style>
    <style:style style:name="Tabela3.B" style:family="table-column">
      <style:table-column-properties style:column-width="4.165cm"/>
    </style:style>
    <style:style style:name="Tabela3.D" style:family="table-column">
      <style:table-column-properties style:column-width="4.166cm"/>
    </style:style>
    <style:style style:name="Tabela3.1" style:family="table-row">
      <style:table-row-properties style:min-row-height="1.259cm" fo:keep-together="always"/>
    </style:style>
    <style:style style:name="Tabela3.A1" style:family="table-cell">
      <style:table-cell-properties style:vertical-align="middle" style:border-line-width="0.002cm 0.035cm 0.002cm" fo:padding="0cm" fo:border="1.1pt double #00000a"/>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 style:family="paragraph" style:parent-style-name="Standard">
      <style:paragraph-properties fo:line-height="115%" fo:text-align="justify" style:justify-single-word="false" fo:orphans="0" fo:widows="0"/>
    </style:style>
    <style:style style:name="P8" style:family="paragraph" style:parent-style-name="Standard">
      <style:paragraph-properties fo:line-height="115%" fo:text-align="justify" style:justify-single-word="false">
        <style:tab-stops>
          <style:tab-stop style:position="3.752cm"/>
          <style:tab-stop style:position="12.252cm"/>
        </style:tab-stops>
      </style:paragraph-properties>
    </style:style>
    <style:style style:name="P9" style:family="paragraph" style:parent-style-name="Standard">
      <style:paragraph-properties fo:line-height="115%" fo:text-align="center" style:justify-single-word="false"/>
      <style:text-properties style:font-name="Arial1" style:font-name-complex="Arial2"/>
    </style:style>
    <style:style style:name="P10"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1"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2"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13"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4"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15"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000000" style:font-name="Arial1" style:font-name-complex="Arial2"/>
    </style:style>
    <style:style style:name="P16" style:family="paragraph" style:parent-style-name="Standard">
      <style:paragraph-properties fo:margin-top="0cm" fo:margin-bottom="0.282cm" loext:contextual-spacing="false" fo:line-height="115%" fo:text-align="justify" style:justify-single-word="false"/>
    </style:style>
    <style:style style:name="P17"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style>
    <style:style style:name="P18" style:family="paragraph" style:parent-style-name="Standard">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9" style:family="paragraph" style:parent-style-name="Standard">
      <style:paragraph-properties fo:margin-top="0cm" fo:margin-bottom="0.282cm" loext:contextual-spacing="false" fo:line-height="115%" fo:text-align="justify" style:justify-single-word="false" fo:orphans="0" fo:widows="0"/>
    </style:style>
    <style:style style:name="P20" style:family="paragraph" style:parent-style-name="Standard">
      <style:paragraph-properties fo:margin-top="0cm" fo:margin-bottom="0.282cm" loext:contextual-spacing="false" fo:line-height="115%" fo:text-align="justify" style:justify-single-word="false" fo:orphans="0" fo:widows="0">
        <style:tab-stops>
          <style:tab-stop style:position="14.002cm"/>
        </style:tab-stops>
      </style:paragraph-properties>
    </style:style>
    <style:style style:name="P21" style:family="paragraph" style:parent-style-name="Standard">
      <style:paragraph-properties fo:margin-top="0cm" fo:margin-bottom="0.282cm" loext:contextual-spacing="false" fo:line-height="115%" fo:text-align="justify" style:justify-single-word="false" fo:orphans="0" fo:widows="0">
        <style:tab-stops>
          <style:tab-stop style:position="2cm"/>
        </style:tab-stops>
      </style:paragraph-properties>
    </style:style>
    <style:style style:name="P22" style:family="paragraph" style:parent-style-name="Standard">
      <style:paragraph-properties fo:margin-top="0cm" fo:margin-bottom="0.282cm" loext:contextual-spacing="false" fo:line-height="115%" fo:text-align="justify" style:justify-single-word="false">
        <style:tab-stops>
          <style:tab-stop style:position="0cm"/>
        </style:tab-stops>
      </style:paragraph-properties>
    </style:style>
    <style:style style:name="P23" style:family="paragraph" style:parent-style-name="Standard">
      <style:paragraph-properties fo:margin-top="0cm" fo:margin-bottom="0.282cm" loext:contextual-spacing="false" fo:line-height="115%"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4" style:family="paragraph" style:parent-style-name="Standard">
      <style:paragraph-properties fo:margin-top="0cm" fo:margin-bottom="0.282cm" loext:contextual-spacing="false" fo:line-height="115%"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5" style:family="paragraph" style:parent-style-name="Standard">
      <style:paragraph-properties fo:margin-top="0cm" fo:margin-bottom="0.282cm" loext:contextual-spacing="false" fo:line-height="115%" fo:text-align="justify" style:justify-single-word="false">
        <style:tab-stops>
          <style:tab-stop style:position="2cm"/>
        </style:tab-stops>
      </style:paragraph-properties>
    </style:style>
    <style:style style:name="P26" style:family="paragraph" style:parent-style-name="Standard">
      <style:paragraph-properties fo:margin-top="0cm" fo:margin-bottom="0.282cm" loext:contextual-spacing="false" fo:line-height="115%" fo:text-align="justify" style:justify-single-word="false">
        <style:tab-stops>
          <style:tab-stop style:position="1.752cm"/>
        </style:tab-stops>
      </style:paragraph-properties>
    </style:style>
    <style:style style:name="P27" style:family="paragraph" style:parent-style-name="Standard">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8"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text-properties style:font-name="Arial1" fo:font-size="2pt" style:font-size-asian="2pt" style:font-name-complex="Arial2" style:font-size-complex="2pt"/>
    </style:style>
    <style:style style:name="P29"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8pt" style:font-size-asian="8pt" style:font-name-complex="Arial2" style:font-size-complex="8pt" style:font-weight-complex="bold"/>
    </style:style>
    <style:style style:name="P31" style:family="paragraph" style:parent-style-name="Standard">
      <style:paragraph-properties fo:margin-top="0cm" fo:margin-bottom="0.282cm" loext:contextual-spacing="false" fo:line-height="120%" fo:text-align="justify" style:justify-single-word="false" fo:orphans="0" fo:widows="0"/>
    </style:style>
    <style:style style:name="P32"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Standard">
      <style:paragraph-properties fo:margin-top="0cm" fo:margin-bottom="0.282cm" loext:contextual-spacing="false" fo:line-height="115%"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34" style:family="paragraph" style:parent-style-name="Text_20_body">
      <style:paragraph-properties fo:margin-top="0cm" fo:margin-bottom="0.282cm" loext:contextual-spacing="false" fo:line-height="115%" fo:text-align="justify" style:justify-single-word="false"/>
    </style:style>
    <style:style style:name="P35" style:family="paragraph" style:parent-style-name="Text_20_body">
      <style:paragraph-properties fo:margin-top="0cm" fo:margin-bottom="0.282cm" loext:contextual-spacing="false" fo:line-height="115%" fo:text-align="justify" style:justify-single-word="false">
        <style:tab-stops>
          <style:tab-stop style:position="1.251cm"/>
        </style:tab-stops>
      </style:paragraph-properties>
    </style:style>
    <style:style style:name="P36" style:family="paragraph" style:parent-style-name="Text_20_body">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7"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38" style:family="paragraph" style:parent-style-name="Heading_20_3">
      <loext:graphic-properties draw:fill="solid" draw:fill-color="#ffffff" draw:opacity="100%"/>
      <style:paragraph-properties fo:margin-top="0cm" fo:margin-bottom="0.282cm" loext:contextual-spacing="false" fo:line-height="120%" fo:text-align="justify" style:justify-single-word="false" fo:background-color="#ffffff">
        <style:tab-stops>
          <style:tab-stop style:position="14.002cm"/>
        </style:tab-stops>
      </style:paragraph-properties>
      <style:text-properties style:font-name-complex="Arial2"/>
    </style:style>
    <style:style style:name="P39" style:family="paragraph" style:parent-style-name="Header">
      <style:paragraph-properties fo:margin-top="0cm" fo:margin-bottom="0.282cm" loext:contextual-spacing="false" fo:line-height="115%" fo:text-align="justify" style:justify-single-word="false">
        <style:tab-stops/>
      </style:paragraph-properties>
    </style:style>
    <style:style style:name="P40" style:family="paragraph" style:parent-style-name="Header">
      <style:paragraph-properties fo:margin-top="0cm" fo:margin-bottom="0.282cm" loext:contextual-spacing="false" fo:line-height="115%" fo:text-align="justify" style:justify-single-word="false">
        <style:tab-stops>
          <style:tab-stop style:position="14.002cm"/>
        </style:tab-stops>
      </style:paragraph-properties>
    </style:style>
    <style:style style:name="P41" style:family="paragraph" style:parent-style-name="Header">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3" style:family="paragraph" style:parent-style-name="Body_20_Text_20_2">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P30">
      <style:paragraph-properties fo:margin-top="0cm" fo:margin-bottom="0.282cm" loext:contextual-spacing="false" fo:line-height="115%">
        <style:tab-stops>
          <style:tab-stop style:position="2.223cm"/>
          <style:tab-stop style:position="14.002cm"/>
        </style:tab-stops>
      </style:paragraph-properties>
    </style:style>
    <style:style style:name="P45" style:family="paragraph" style:parent-style-name="normal">
      <style:paragraph-properties fo:margin-top="0cm" fo:margin-bottom="0.282cm" loext:contextual-spacing="false" fo:line-height="115%" fo:text-align="justify" style:justify-single-word="false"/>
    </style:style>
    <style:style style:name="P46"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4.002cm"/>
        </style:tab-stops>
      </style:paragraph-properties>
    </style:style>
    <style:style style:name="P47"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48" style:family="paragraph" style:parent-style-name="Standard">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49" style:family="paragraph" style:parent-style-name="Standard">
      <style:paragraph-properties fo:margin-left="0cm" fo:margin-right="0cm" fo:margin-top="0cm" fo:margin-bottom="0.282cm" loext:contextual-spacing="false" fo:line-height="115%" fo:text-align="justify" style:justify-single-word="false" fo:text-indent="1.251cm" style:auto-text-indent="false"/>
    </style:style>
    <style:style style:name="P50" style:family="paragraph" style:parent-style-name="Standard">
      <style:paragraph-properties fo:margin-left="0cm" fo:margin-right="0cm" fo:margin-top="0cm" fo:margin-bottom="0.282cm" loext:contextual-spacing="false" fo:line-height="115%" fo:text-align="justify" style:justify-single-word="false" fo:orphans="0" fo:widows="0" fo:text-indent="1.251cm" style:auto-text-indent="false">
        <style:tab-stops>
          <style:tab-stop style:position="14.002cm"/>
        </style:tab-stops>
      </style:paragraph-properties>
    </style:style>
    <style:style style:name="P51" style:family="paragraph" style:parent-style-name="Standard">
      <style:paragraph-properties fo:margin-left="0cm" fo:margin-right="0cm" fo:margin-top="0cm" fo:margin-bottom="0.282cm" loext:contextual-spacing="false" fo:line-height="115%" fo:text-align="justify" style:justify-single-word="false" fo:text-indent="1.251cm" style:auto-text-indent="false">
        <style:tab-stops>
          <style:tab-stop style:position="1.251cm"/>
        </style:tab-stops>
      </style:paragraph-properties>
    </style:style>
    <style:style style:name="P52" style:family="paragraph" style:parent-style-name="List">
      <style:paragraph-properties fo:margin-left="0cm" fo:margin-right="0cm" fo:margin-top="0cm" fo:margin-bottom="0.282cm" loext:contextual-spacing="false" fo:line-height="115%" fo:text-align="justify" style:justify-single-word="false" fo:text-indent="1.251cm" style:auto-text-indent="false">
        <style:tab-stops>
          <style:tab-stop style:position="3.752cm"/>
          <style:tab-stop style:position="12.252cm"/>
        </style:tab-stops>
      </style:paragraph-properties>
    </style:style>
    <style:style style:name="P53" style:family="paragraph" style:parent-style-name="Body_20_Text_20_2">
      <style:paragraph-properties fo:margin-left="0cm" fo:margin-right="0cm" fo:margin-top="0cm" fo:margin-bottom="0.282cm" loext:contextual-spacing="false" fo:line-height="115%" fo:text-indent="1.251cm" style:auto-text-indent="false">
        <style:tab-stops>
          <style:tab-stop style:position="14.002cm"/>
        </style:tab-stops>
      </style:paragraph-properties>
    </style:style>
    <style:style style:name="P54" style:family="paragraph" style:parent-style-name="Body_20_Text_20_2">
      <style:paragraph-properties fo:margin-left="0cm" fo:margin-right="0cm" fo:margin-top="0cm" fo:margin-bottom="0.282cm" loext:contextual-spacing="false" fo:line-height="115%" fo:text-indent="1.251cm" style:auto-text-indent="false">
        <style:tab-stops>
          <style:tab-stop style:position="1.251cm"/>
        </style:tab-stops>
      </style:paragraph-properties>
    </style:style>
    <style:style style:name="P55"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56" style:family="paragraph" style:parent-style-name="Body_20_Text_20_Indent_20_2">
      <style:paragraph-properties fo:margin-left="0cm" fo:margin-right="0cm" fo:margin-top="0cm" fo:margin-bottom="0.282cm" loext:contextual-spacing="false" fo:line-height="115%" fo:text-indent="1.251cm" style:auto-text-indent="false"/>
    </style:style>
    <style:style style:name="P57"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58" style:family="paragraph" style:parent-style-name="Standard">
      <style:paragraph-properties fo:margin-left="0cm" fo:margin-right="0cm" fo:margin-top="0cm" fo:margin-bottom="0.282cm" loext:contextual-spacing="false" fo:line-height="115%" fo:text-align="justify" style:justify-single-word="false" fo:text-indent="1.249cm" style:auto-text-indent="false"/>
    </style:style>
    <style:style style:name="P59" style:family="paragraph" style:parent-style-name="Standard">
      <style:paragraph-properties fo:margin-left="0cm" fo:margin-right="-0.252cm" fo:margin-top="0cm" fo:margin-bottom="0.282cm" loext:contextual-spacing="false" fo:line-height="115%" fo:text-align="justify" style:justify-single-word="false" fo:text-indent="0cm" style:auto-text-indent="false">
        <style:tab-stops>
          <style:tab-stop style:position="16.002cm"/>
        </style:tab-stops>
      </style:paragraph-properties>
    </style:style>
    <style:style style:name="P60" style:family="paragraph" style:parent-style-name="Standard">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61" style:family="paragraph" style:parent-style-name="Standard">
      <style:paragraph-properties fo:margin-left="0cm" fo:margin-right="0cm" fo:margin-top="0cm" fo:margin-bottom="0.212cm" loext:contextual-spacing="false" fo:line-height="115%" fo:text-align="justify" style:justify-single-word="false" fo:text-indent="0.005cm" style:auto-text-indent="false"/>
    </style:style>
    <style:style style:name="P62" style:family="paragraph" style:parent-style-name="Standard">
      <style:paragraph-properties fo:margin-top="0cm" fo:margin-bottom="0.247cm" loext:contextual-spacing="false"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002cm"/>
          <style:tab-stop style:position="14.411cm"/>
          <style:tab-stop style:position="15.66cm"/>
          <style:tab-stop style:position="17.002cm"/>
        </style:tab-stops>
      </style:paragraph-properties>
      <style:text-properties style:font-name="Arial1" fo:font-size="8pt" fo:font-weight="bold" style:font-size-asian="8pt" style:font-weight-asian="bold" style:font-name-complex="Arial2" style:font-size-complex="8pt"/>
    </style:style>
    <style:style style:name="P63" style:family="paragraph" style:parent-style-name="Standard">
      <style:paragraph-properties fo:margin-left="0.196cm" fo:margin-right="0.118cm" fo:text-align="center"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64" style:family="paragraph" style:parent-style-name="Standard">
      <style:paragraph-properties fo:margin-left="0.196cm" fo:margin-right="0.118cm" fo:text-align="center" style:justify-single-word="false" fo:text-indent="0cm" style:auto-text-indent="false"/>
      <style:text-properties style:font-name="Arial1" fo:font-size="9pt" style:font-size-asian="9pt" style:font-name-complex="Arial2" style:font-size-complex="9pt"/>
    </style:style>
    <style:style style:name="P65"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66" style:family="paragraph" style:parent-style-name="Normal_20__28_Web_29_">
      <style:paragraph-properties fo:margin-top="0.049cm" fo:margin-bottom="0.049cm" loext:contextual-spacing="false" fo:line-height="115%" fo:text-align="justify" style:justify-single-word="false"/>
    </style:style>
    <style:style style:name="P67"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68" style:family="paragraph" style:parent-style-name="texto_5f_justificado">
      <style:paragraph-properties fo:margin-top="0.049cm" fo:margin-bottom="0.049cm" loext:contextual-spacing="false" fo:line-height="110%" fo:text-align="justify" style:justify-single-word="false"/>
      <style:text-properties style:font-name="Arial1" fo:font-weight="bold" style:font-weight-asian="bold" style:font-name-complex="Arial2" style:font-weight-complex="bold"/>
    </style:style>
    <style:style style:name="P69" style:family="paragraph" style:parent-style-name="texto_5f_justificado">
      <style:paragraph-properties fo:margin-top="0.049cm" fo:margin-bottom="0.049cm" loext:contextual-spacing="false" fo:line-height="120%" fo:text-align="justify" style:justify-single-word="false"/>
      <style:text-properties style:font-name="Arial1" style:font-name-complex="Arial2" style:font-weight-complex="bold"/>
    </style:style>
    <style:style style:name="P70" style:family="paragraph" style:parent-style-name="texto_5f_justificado">
      <style:paragraph-properties fo:margin-top="0.049cm" fo:margin-bottom="0.049cm" loext:contextual-spacing="false" fo:line-height="120%" fo:text-align="justify" style:justify-single-word="false"/>
    </style:style>
    <style:style style:name="P71"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72" style:family="paragraph" style:parent-style-name="Standard">
      <style:paragraph-properties fo:margin-top="0cm" fo:margin-bottom="0.212cm" loext:contextual-spacing="false" fo:line-height="120%" fo:text-align="justify" style:justify-single-word="false"/>
      <style:text-properties style:font-name="Arial1" style:font-name-complex="Arial2"/>
    </style:style>
    <style:style style:name="P73" style:family="paragraph" style:parent-style-name="Edital-Nível_20_1">
      <style:paragraph-properties fo:margin-top="0cm" fo:margin-bottom="0.212cm" loext:contextual-spacing="false" fo:line-height="115%"/>
    </style:style>
    <style:style style:name="P74"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75" style:family="paragraph" style:parent-style-name="Standard">
      <style:paragraph-properties fo:margin-left="0cm" fo:margin-right="0cm" fo:line-height="115%" fo:text-align="justify" style:justify-single-word="false" fo:text-indent="2.498cm" style:auto-text-indent="false"/>
    </style:style>
    <style:style style:name="P76"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77"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78"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79"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80"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81"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 style:position="14.002cm"/>
        </style:tab-stops>
      </style:paragraph-properties>
    </style:style>
    <style:style style:name="P82" style:family="paragraph" style:parent-style-name="Body_20_Text_20_21">
      <style:paragraph-properties fo:margin-left="0cm" fo:margin-right="0cm" fo:margin-top="0cm" fo:margin-bottom="0.282cm" loext:contextual-spacing="false" fo:line-height="115%" fo:text-indent="0cm" style:auto-text-indent="false">
        <style:tab-stops>
          <style:tab-stop style:position="14.002cm"/>
        </style:tab-stops>
      </style:paragraph-properties>
    </style:style>
    <style:style style:name="P83" style:family="paragraph" style:parent-style-name="Body_20_Text_20_21">
      <style:paragraph-properties fo:margin-left="0cm" fo:margin-right="0cm" fo:margin-top="0cm" fo:margin-bottom="0.282cm" loext:contextual-spacing="false" fo:line-height="115%"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84" style:family="paragraph" style:parent-style-name="Heading_20_3">
      <style:paragraph-properties fo:line-height="115%"/>
      <style:text-properties style:font-name-complex="Arial2"/>
    </style:style>
    <style:style style:name="P85" style:family="paragraph" style:parent-style-name="Heading_20_3">
      <style:paragraph-properties fo:line-height="115%" fo:text-align="justify" style:justify-single-word="false"/>
      <style:text-properties style:font-name-complex="Arial2"/>
    </style:style>
    <style:style style:name="P86" style:family="paragraph" style:parent-style-name="Text_20_body_20_indent">
      <style:paragraph-properties fo:margin-left="0.499cm" fo:margin-right="0cm" fo:margin-top="0cm" fo:margin-bottom="0.282cm" loext:contextual-spacing="false" fo:line-height="115%" fo:text-indent="0cm" style:auto-text-indent="false">
        <style:tab-stops>
          <style:tab-stop style:position="1cm"/>
        </style:tab-stops>
      </style:paragraph-properties>
    </style:style>
    <style:style style:name="P87" style:family="paragraph" style:parent-style-name="texto_5f_justificado">
      <style:paragraph-properties fo:margin-left="0.212cm" fo:margin-right="0.21cm" fo:margin-top="0.049cm" fo:margin-bottom="0.049cm" loext:contextual-spacing="false" fo:line-height="120%" fo:text-align="justify" style:justify-single-word="false" fo:text-indent="0cm" style:auto-text-indent="false"/>
    </style:style>
    <style:style style:name="P88" style:family="paragraph" style:parent-style-name="texto_5f_justificado">
      <style:paragraph-properties fo:margin-left="0.212cm" fo:margin-right="0.21cm" fo:margin-top="0.049cm" fo:margin-bottom="0.049cm" loext:contextual-spacing="false" fo:line-height="120%" fo:text-align="justify" style:justify-single-word="false" fo:text-indent="0cm" style:auto-text-indent="false"/>
      <style:text-properties style:font-name="Arial1" style:font-name-complex="Arial2" style:font-weight-complex="bold"/>
    </style:style>
    <style:style style:name="P89" style:family="paragraph" style:parent-style-name="texto_5f_justificado">
      <style:paragraph-properties fo:margin-top="0.049cm" fo:margin-bottom="0.212cm" loext:contextual-spacing="false" fo:line-height="120%" fo:text-align="justify" style:justify-single-word="false"/>
    </style:style>
    <style:style style:name="P90" style:family="paragraph" style:parent-style-name="Edital-Nível_20_4">
      <style:paragraph-properties fo:break-before="page"/>
    </style:style>
    <style:style style:name="P91" style:family="paragraph" style:parent-style-name="List">
      <style:paragraph-properties fo:margin-left="0cm" fo:margin-right="0cm" fo:margin-top="0cm" fo:margin-bottom="0.282cm" loext:contextual-spacing="false" fo:line-height="115%" fo:text-align="justify" style:justify-single-word="false" fo:text-indent="1.251cm" style:auto-text-indent="false">
        <style:tab-stops>
          <style:tab-stop style:position="3.752cm"/>
          <style:tab-stop style:position="12.252cm"/>
        </style:tab-stops>
      </style:paragraph-properties>
      <style:text-properties style:font-name="Arial1" fo:font-size="12pt" style:font-size-asian="12pt" style:font-name-complex="Arial2"/>
    </style:style>
    <style:style style:name="P92" style:family="paragraph" style:parent-style-name="Heading_20_3">
      <style:paragraph-properties fo:line-height="115%"/>
      <style:text-properties style:font-name-complex="Arial2"/>
    </style:style>
    <style:style style:name="P93" style:family="paragraph" style:parent-style-name="Heading_20_3">
      <style:paragraph-properties fo:line-height="115%"/>
      <style:text-properties style:font-name-complex="Arial2" style:font-weight-complex="normal"/>
    </style:style>
    <style:style style:name="P94" style:family="paragraph" style:parent-style-name="Heading_20_3">
      <loext:graphic-properties draw:fill="solid" draw:fill-color="#ffffff" draw:opacity="100%"/>
      <style:paragraph-properties fo:line-height="120%" fo:background-color="#ffffff">
        <style:tab-stops>
          <style:tab-stop style:position="14.002cm"/>
        </style:tab-stops>
      </style:paragraph-properties>
      <style:text-properties style:font-name-complex="Arial2"/>
    </style:style>
    <style:style style:name="P95" style:family="paragraph" style:parent-style-name="Heading_20_3">
      <style:paragraph-properties fo:line-height="120%">
        <style:tab-stops>
          <style:tab-stop style:position="14.002cm"/>
        </style:tab-stops>
      </style:paragraph-properties>
      <style:text-properties fo:font-weight="normal" style:font-weight-asian="normal" style:font-name-complex="Arial2"/>
    </style:style>
    <style:style style:name="P96" style:family="paragraph" style:parent-style-name="Heading_20_3">
      <style:paragraph-properties fo:line-height="115%"/>
      <style:text-properties fo:font-size="11pt" style:font-size-asian="11pt" style:font-name-complex="Arial2" style:font-size-complex="11pt" style:font-weight-complex="normal"/>
    </style:style>
    <style:style style:name="P97" style:family="paragraph" style:parent-style-name="Heading_20_3">
      <style:paragraph-properties fo:margin-top="0cm" fo:margin-bottom="0.282cm" loext:contextual-spacing="false" fo:line-height="115%" fo:padding-left="0.035cm" fo:padding-right="0.494cm" fo:padding-top="0.035cm" fo:padding-bottom="0.035cm" fo:border="0.74pt solid #00000a" fo:keep-with-next="auto">
        <style:tab-stops>
          <style:tab-stop style:position="12.252cm"/>
        </style:tab-stops>
      </style:paragraph-properties>
      <style:text-properties style:font-name-complex="Arial2"/>
    </style:style>
    <style:style style:name="P98"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text-properties fo:font-size="14pt" style:font-size-asian="14pt" style:font-name-complex="Arial2" style:font-size-complex="14pt"/>
    </style:style>
    <style:style style:name="P99"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100"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01" style:family="paragraph" style:parent-style-name="Body_20_Text_20_21">
      <style:paragraph-properties fo:margin-left="0cm" fo:margin-right="0cm" fo:margin-top="0cm" fo:margin-bottom="0.282cm" loext:contextual-spacing="false" fo:line-height="115%"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02" style:family="paragraph" style:parent-style-name="texto_5f_justificado">
      <style:paragraph-properties fo:margin-left="0.212cm" fo:margin-right="0.21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103" style:family="paragraph" style:parent-style-name="texto_5f_justificado">
      <style:paragraph-properties fo:margin-left="0.212cm" fo:margin-right="0.21cm" fo:margin-top="0.049cm" fo:margin-bottom="0.049cm" loext:contextual-spacing="false" fo:line-height="120%" fo:text-align="justify" style:justify-single-word="false" fo:text-indent="0cm" style:auto-text-indent="false"/>
      <style:text-properties style:font-name="Arial1" style:font-name-complex="Arial2" style:font-weight-complex="bold"/>
    </style:style>
    <style:style style:name="P104" style:family="paragraph" style:parent-style-name="texto_5f_justificado">
      <style:paragraph-properties fo:margin-left="0.25cm" fo:margin-right="0.21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105" style:family="paragraph" style:parent-style-name="texto_5f_justificado">
      <style:paragraph-properties fo:margin-top="0.049cm" fo:margin-bottom="0.212cm" loext:contextual-spacing="false" fo:line-height="120%" fo:text-align="justify" style:justify-single-word="false"/>
      <style:text-properties style:font-name="Arial1" style:font-name-complex="Arial2" style:font-weight-complex="bold"/>
    </style:style>
    <style:style style:name="P106" style:family="paragraph" style:parent-style-name="texto_5f_justificado">
      <style:paragraph-properties fo:margin-top="0.049cm" fo:margin-bottom="0.212cm" loext:contextual-spacing="false" fo:line-height="120%" fo:text-align="justify" style:justify-single-word="false"/>
      <style:text-properties fo:color="#000000" style:font-name="Arial1" fo:font-weight="normal" style:font-weight-asian="normal" style:font-name-complex="Arial2"/>
    </style:style>
    <style:style style:name="P107" style:family="paragraph" style:parent-style-name="texto_5f_justificado">
      <style:paragraph-properties fo:margin-top="0.049cm" fo:margin-bottom="0.212cm" loext:contextual-spacing="false" fo:line-height="120%" fo:text-align="justify" style:justify-single-word="false"/>
      <style:text-properties fo:color="#000000" style:font-name="Arial1" style:font-name-complex="Arial2"/>
    </style:style>
    <style:style style:name="P108" style:family="paragraph" style:parent-style-name="texto_5f_justificado">
      <style:paragraph-properties fo:margin-top="0.049cm" fo:margin-bottom="0.049cm" loext:contextual-spacing="false" fo:line-height="120%" fo:text-align="justify" style:justify-single-word="false"/>
      <style:text-properties style:font-name="Arial1" style:font-name-complex="Arial2" style:font-weight-complex="bold"/>
    </style:style>
    <style:style style:name="P109" style:family="paragraph" style:parent-style-name="texto_5f_justificado">
      <style:paragraph-properties fo:margin-top="0.049cm" fo:margin-bottom="0.049cm" loext:contextual-spacing="false" fo:line-height="120%" fo:text-align="justify" style:justify-single-word="false"/>
      <style:text-properties fo:color="#000000" style:font-name="Arial1" fo:font-weight="normal" style:font-weight-asian="normal" style:font-name-complex="Arial2"/>
    </style:style>
    <style:style style:name="P110" style:family="paragraph" style:parent-style-name="texto_5f_justificado">
      <style:paragraph-properties fo:margin-left="0cm" fo:margin-right="0.212cm" fo:margin-top="0.049cm" fo:margin-bottom="0.049cm" loext:contextual-spacing="false" fo:line-height="120%" fo:text-align="justify" style:justify-single-word="false" fo:text-indent="0cm" style:auto-text-indent="false"/>
      <style:text-properties fo:color="#000000" style:font-name="Arial1" style:font-name-complex="Arial2"/>
    </style:style>
    <style:style style:name="P111" style:family="paragraph" style:parent-style-name="Body_20_Text_20_2" style:list-style-name="WWNum13">
      <style:paragraph-properties fo:margin-left="0cm" fo:margin-right="0cm" fo:margin-top="0cm" fo:margin-bottom="0.282cm" loext:contextual-spacing="false" fo:line-height="115%" fo:text-indent="0.037cm" style:auto-text-indent="false">
        <style:tab-stops>
          <style:tab-stop style:position="0.751cm"/>
          <style:tab-stop style:position="1.251cm"/>
          <style:tab-stop style:position="14.002cm"/>
        </style:tab-stops>
      </style:paragraph-properties>
    </style:style>
    <style:style style:name="P112" style:family="paragraph" style:parent-style-name="Body_20_Text_20_2">
      <style:paragraph-properties fo:margin-top="0cm" fo:margin-bottom="0.282cm" loext:contextual-spacing="false" fo:line-height="115%"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1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1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15" style:family="paragraph" style:parent-style-name="Standard">
      <style:paragraph-properties fo:line-height="115%" fo:text-align="center" style:justify-single-word="false"/>
      <style:text-properties style:font-name="Arial1" fo:font-weight="bold" style:font-weight-asian="bold" style:font-name-complex="Arial2"/>
    </style:style>
    <style:style style:name="P11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17" style:family="paragraph" style:parent-style-name="Standard">
      <style:paragraph-properties fo:text-align="center" style:justify-single-word="false"/>
      <style:text-properties style:font-name="Arial1" fo:font-size="9pt" fo:font-weight="bold" style:font-size-asian="9pt" style:font-weight-asian="bold" style:font-name-complex="Arial2" style:font-size-complex="9pt" style:font-weight-complex="bold"/>
    </style:style>
    <style:style style:name="P118" style:family="paragraph" style:parent-style-name="Standard">
      <style:paragraph-properties fo:line-height="115%" fo:text-align="justify" style:justify-single-word="false"/>
      <style:text-properties style:font-name="Arial1" style:font-name-complex="Arial2"/>
    </style:style>
    <style:style style:name="P119"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20"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21"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22" style:family="paragraph" style:parent-style-name="Standard">
      <style:paragraph-properties fo:margin-top="0cm" fo:margin-bottom="0.282cm" loext:contextual-spacing="false" fo:line-height="115%"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3" style:family="paragraph" style:parent-style-name="Standard">
      <style:paragraph-properties fo:margin-top="0cm" fo:margin-bottom="0.282cm" loext:contextual-spacing="false" fo:line-height="115%"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4" style:family="paragraph" style:parent-style-name="Standard">
      <style:paragraph-properties fo:margin-top="0cm" fo:margin-bottom="0.282cm" loext:contextual-spacing="false" fo:line-height="115%"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25"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6"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127"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28"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29" style:family="paragraph" style:parent-style-name="Standard">
      <style:paragraph-properties fo:margin-top="0cm" fo:margin-bottom="0.282cm" loext:contextual-spacing="false" fo:line-height="115%" fo:text-align="justify" style:justify-single-word="false" fo:orphans="0" fo:widows="0"/>
      <style:text-properties style:font-name="Arial1" fo:font-weight="bold" style:font-weight-asian="bold" style:font-name-complex="Arial2" style:font-weight-complex="bold"/>
    </style:style>
    <style:style style:name="P130" style:family="paragraph" style:parent-style-name="Standard">
      <style:paragraph-properties fo:margin-top="0cm" fo:margin-bottom="0.282cm" loext:contextual-spacing="false" fo:line-height="115%" fo:text-align="justify" style:justify-single-word="false" fo:orphans="0" fo:widows="0"/>
      <style:text-properties style:font-name="Arial1" style:font-name-complex="Arial2"/>
    </style:style>
    <style:style style:name="P131" style:family="paragraph" style:parent-style-name="Standard">
      <style:paragraph-properties fo:margin-top="0cm" fo:margin-bottom="0.282cm" loext:contextual-spacing="false" fo:line-height="115%" fo:text-align="center" style:justify-single-word="false" fo:orphans="0" fo:widows="0" fo:padding-left="0cm" fo:padding-right="0cm" fo:padding-top="0.071cm" fo:padding-bottom="0.035cm" fo:border="0.51pt solid #00000a"/>
      <style:text-properties style:font-name="Arial1" fo:font-weight="bold" style:font-weight-asian="bold" style:font-name-complex="Arial2"/>
    </style:style>
    <style:style style:name="P132" style:family="paragraph" style:parent-style-name="Standard">
      <style:paragraph-properties fo:margin-top="0cm" fo:margin-bottom="0.282cm" loext:contextual-spacing="false" fo:line-height="115%"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33" style:family="paragraph" style:parent-style-name="Standard">
      <style:paragraph-properties fo:margin-top="0cm" fo:margin-bottom="0.282cm" loext:contextual-spacing="false" fo:line-height="115%"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34" style:family="paragraph" style:parent-style-name="Standard">
      <style:paragraph-properties fo:margin-left="0cm" fo:margin-right="0cm" fo:margin-top="0cm" fo:margin-bottom="0.282cm" loext:contextual-spacing="false" fo:line-height="115%" fo:text-align="justify" style:justify-single-word="false" fo:orphans="0" fo:widows="0" fo:text-indent="1.251cm" style:auto-text-indent="false"/>
      <style:text-properties style:font-name="Arial1" style:font-name-complex="Arial2"/>
    </style:style>
    <style:style style:name="P135" style:family="paragraph" style:parent-style-name="Standard" style:list-style-name="WWNum10">
      <style:paragraph-properties fo:margin-left="0cm" fo:margin-right="0cm" fo:margin-top="0cm" fo:margin-bottom="0.282cm" loext:contextual-spacing="false" fo:line-height="115%" fo:text-align="justify" style:justify-single-word="false" fo:orphans="0" fo:widows="0" fo:text-indent="1.244cm" style:auto-text-indent="false">
        <style:tab-stops>
          <style:tab-stop style:position="1.752cm"/>
        </style:tab-stops>
      </style:paragraph-properties>
    </style:style>
    <style:style style:name="P136" style:family="paragraph" style:parent-style-name="Standard" style:list-style-name="WWNum10">
      <style:paragraph-properties fo:margin-left="0cm" fo:margin-right="0cm" fo:margin-top="0cm" fo:margin-bottom="0.282cm" loext:contextual-spacing="false" fo:line-height="115%"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137" style:family="paragraph" style:parent-style-name="Standard" style:list-style-name="WWNum21">
      <style:paragraph-properties fo:margin-left="0cm" fo:margin-right="0cm" fo:margin-top="0cm" fo:margin-bottom="0.282cm" loext:contextual-spacing="false" fo:line-height="115%" fo:text-align="justify" style:justify-single-word="false" fo:text-indent="1.501cm" style:auto-text-indent="false">
        <style:tab-stops>
          <style:tab-stop style:position="2cm"/>
        </style:tab-stops>
      </style:paragraph-properties>
    </style:style>
    <style:style style:name="P138" style:family="paragraph" style:parent-style-name="Standard" style:list-style-name="WWNum21">
      <style:paragraph-properties fo:margin-left="0cm" fo:margin-right="0cm" fo:margin-top="0cm" fo:margin-bottom="0.282cm" loext:contextual-spacing="false" fo:line-height="115%" fo:text-align="justify" style:justify-single-word="false" fo:orphans="0" fo:widows="0" fo:text-indent="1.501cm" style:auto-text-indent="false">
        <style:tab-stops>
          <style:tab-stop style:position="2cm"/>
        </style:tab-stops>
      </style:paragraph-properties>
    </style:style>
    <style:style style:name="P139" style:family="paragraph" style:parent-style-name="Standard" style:list-style-name="WWNum27">
      <style:paragraph-properties fo:margin-left="0cm" fo:margin-right="0cm" fo:margin-top="0cm" fo:margin-bottom="0.212cm" loext:contextual-spacing="false" fo:line-height="115%" fo:text-align="justify" style:justify-single-word="false" fo:text-indent="1.501cm" style:auto-text-indent="false">
        <style:tab-stops>
          <style:tab-stop style:position="2cm"/>
          <style:tab-stop style:position="14.002cm"/>
        </style:tab-stops>
      </style:paragraph-properties>
      <style:text-properties style:font-name="Arial1" style:font-name-complex="Arial2"/>
    </style:style>
    <style:style style:name="P140" style:family="paragraph" style:parent-style-name="Standard">
      <style:paragraph-properties fo:margin-left="0.162cm" fo:margin-right="0cm" fo:text-align="center"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141" style:family="paragraph" style:parent-style-name="Standard">
      <style:paragraph-properties fo:margin-left="0.169cm" fo:margin-right="0.035cm" fo:text-align="center"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142" style:family="paragraph" style:parent-style-name="Standard">
      <style:paragraph-properties fo:margin-left="0.196cm" fo:margin-right="0.118cm" fo:text-align="center"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143" style:family="paragraph" style:parent-style-name="Standard">
      <style:paragraph-properties fo:margin-top="0.049cm" fo:margin-bottom="0.049cm" loext:contextual-spacing="false" fo:text-align="center" style:justify-single-word="false"/>
      <style:text-properties style:font-name="Arial1" fo:font-size="10pt" style:font-size-asian="10pt" style:font-name-complex="Arial2" style:font-size-complex="10pt"/>
    </style:style>
    <style:style style:name="P144" style:family="paragraph" style:parent-style-name="Standard">
      <style:paragraph-properties fo:margin-top="0.049cm" fo:margin-bottom="0.049cm" loext:contextual-spacing="false" fo:text-align="center" style:justify-single-word="false"/>
      <style:text-properties style:font-name="Arial1" fo:font-size="10pt" fo:font-weight="bold" style:font-size-asian="10pt" style:font-weight-asian="bold" style:font-name-complex="Arial2" style:font-size-complex="10pt" style:font-weight-complex="bold"/>
    </style:style>
    <style:style style:name="P145" style:family="paragraph" style:parent-style-name="Standard">
      <style:paragraph-properties fo:margin-top="0.049cm" fo:margin-bottom="0.049cm" loext:contextual-spacing="false"/>
      <style:text-properties fo:color="#000000" style:font-name="Arial1" fo:font-size="9pt" style:font-size-asian="9pt" style:font-name-complex="Arial2" style:font-size-complex="9pt"/>
    </style:style>
    <style:style style:name="P146" style:family="paragraph" style:parent-style-name="Standard">
      <style:paragraph-properties fo:margin-top="0.049cm" fo:margin-bottom="0.049cm" loext:contextual-spacing="false" fo:text-align="center" style:justify-single-word="false"/>
      <style:text-properties fo:color="#000000" style:font-name="Arial1" fo:font-size="9pt" style:font-size-asian="9pt" style:font-name-complex="Arial2" style:font-size-complex="9pt"/>
    </style:style>
    <style:style style:name="P147" style:family="paragraph" style:parent-style-name="Standard">
      <style:paragraph-properties fo:margin-top="0.049cm" fo:margin-bottom="0.049cm" loext:contextual-spacing="false" fo:text-align="justify" style:justify-single-word="false"/>
      <style:text-properties fo:color="#000000" style:font-name="Arial1" fo:font-size="9pt" style:font-size-asian="9pt" style:font-name-complex="Arial2" style:font-size-complex="9pt"/>
    </style:style>
    <style:style style:name="P148" style:family="paragraph" style:parent-style-name="Standard">
      <style:paragraph-properties fo:margin-top="0.049cm" fo:margin-bottom="0.049cm" loext:contextual-spacing="false"/>
      <style:text-properties fo:color="#000000" style:font-name="Arial Narrow" fo:font-size="10pt" fo:font-weight="bold" style:font-size-asian="10pt" style:font-weight-asian="bold" style:font-name-complex="Arial2" style:font-size-complex="10pt"/>
    </style:style>
    <style:style style:name="P149"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50"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style>
    <style:style style:name="P151"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52"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size-complex="12pt"/>
    </style:style>
    <style:style style:name="T3" style:family="text">
      <style:text-properties style:font-name="Arial1" fo:font-weight="bold" style:font-weight-asian="bold" style:font-name-complex="Arial2" style:font-size-complex="12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style-complex="italic"/>
    </style:style>
    <style:style style:name="T6" style:family="text">
      <style:text-properties style:font-name="Arial1" fo:font-weight="bold" style:font-name-asian="Arial2" style:font-weight-asian="bold" style:font-name-complex="Arial2"/>
    </style:style>
    <style:style style:name="T7" style:family="text">
      <style:text-properties style:font-name="Arial1" style:font-name-complex="Arial2"/>
    </style:style>
    <style:style style:name="T8" style:family="text">
      <style:text-properties style:font-name="Arial1" style:font-name-complex="Arial2" style:font-size-complex="12pt"/>
    </style:style>
    <style:style style:name="T9" style:family="text">
      <style:text-properties style:font-name="Arial1" style:font-name-complex="Arial2" style:font-size-complex="12pt" style:font-weight-complex="bold"/>
    </style:style>
    <style:style style:name="T10" style:family="text">
      <style:text-properties style:font-name="Arial1" style:font-name-complex="Arial2" style:font-weight-complex="bold"/>
    </style:style>
    <style:style style:name="T11" style:family="text">
      <style:text-properties style:font-name="Arial1" style:font-name-complex="Arial2" style:font-style-complex="italic"/>
    </style:style>
    <style:style style:name="T12" style:family="text">
      <style:text-properties style:font-name="Arial1" style:font-name-complex="Arial2" style:font-size-complex="10pt"/>
    </style:style>
    <style:style style:name="T13" style:family="text">
      <style:text-properties style:font-name="Arial1" fo:font-weight="normal" style:font-weight-asian="normal" style:font-name-complex="Arial2"/>
    </style:style>
    <style:style style:name="T14" style:family="text">
      <style:text-properties style:font-name="Arial1" fo:font-weight="normal" style:font-weight-asian="normal" style:font-name-complex="Arial2" style:font-size-complex="12pt"/>
    </style:style>
    <style:style style:name="T15" style:family="text">
      <style:text-properties style:font-name="Arial1" style:text-underline-style="solid" style:text-underline-width="auto" style:text-underline-color="font-color" style:font-name-complex="Arial2"/>
    </style:style>
    <style:style style:name="T16" style:family="text">
      <style:text-properties style:font-name="Arial1" style:text-underline-style="solid" style:text-underline-width="auto" style:text-underline-color="font-color" fo:font-weight="bold" style:font-weight-asian="bold" style:font-name-complex="Arial2"/>
    </style:style>
    <style:style style:name="T17" style:family="text">
      <style:text-properties style:font-name="Arial1" fo:font-size="12pt" fo:font-weight="bold" style:font-size-asian="12pt" style:font-weight-asian="bold" style:font-name-complex="Arial2"/>
    </style:style>
    <style:style style:name="T18" style:family="text">
      <style:text-properties style:font-name="Arial1" fo:font-size="12pt" fo:font-weight="bold" style:font-size-asian="12pt" style:font-weight-asian="bold" style:font-name-complex="Arial2" style:font-weight-complex="bold"/>
    </style:style>
    <style:style style:name="T19" style:family="text">
      <style:text-properties style:font-name="Arial1" fo:font-size="12pt" fo:font-weight="bold" style:font-size-asian="12pt" style:font-weight-asian="bold" style:font-name-complex="Arial2" style:font-size-complex="12pt"/>
    </style:style>
    <style:style style:name="T20" style:family="text">
      <style:text-properties style:font-name="Arial1" fo:font-size="12pt" fo:font-weight="bold" style:font-size-asian="12pt" style:font-weight-asian="bold" style:font-name-complex="Arial2" style:font-size-complex="12pt" style:font-weight-complex="bold"/>
    </style:style>
    <style:style style:name="T21" style:family="text">
      <style:text-properties style:font-name="Arial1" fo:font-size="12pt" style:font-size-asian="12pt" style:font-name-complex="Arial2"/>
    </style:style>
    <style:style style:name="T22" style:family="text">
      <style:text-properties style:font-name="Arial1" fo:font-size="12pt" style:font-size-asian="12pt" style:font-name-complex="Arial2" style:font-size-complex="12pt"/>
    </style:style>
    <style:style style:name="T23" style:family="text">
      <style:text-properties style:font-name="Arial1" fo:font-size="12pt" style:font-size-asian="12pt" style:font-name-complex="Arial2" style:font-size-complex="12pt" style:font-weight-complex="bold"/>
    </style:style>
    <style:style style:name="T24" style:family="text">
      <style:text-properties style:font-name="Arial1" fo:font-size="12pt" style:font-size-asian="12pt" style:font-name-complex="Arial2" style:font-weight-complex="bold"/>
    </style:style>
    <style:style style:name="T25" style:family="text">
      <style:text-properties style:font-name="Arial1" fo:font-size="12pt" fo:font-style="italic" style:font-size-asian="12pt" style:font-style-asian="italic" style:font-name-complex="Arial2"/>
    </style:style>
    <style:style style:name="T26" style:family="text">
      <style:text-properties style:font-name="Arial1" fo:font-size="12pt" style:text-underline-style="solid" style:text-underline-width="auto" style:text-underline-color="font-color" style:font-size-asian="12pt" style:font-name-complex="Arial2" style:font-size-complex="12pt"/>
    </style:style>
    <style:style style:name="T27" style:family="text">
      <style:text-properties style:font-name="Arial1" fo:font-style="italic" style:font-style-asian="italic" style:font-name-complex="Arial2"/>
    </style:style>
    <style:style style:name="T28" style:family="text">
      <style:text-properties style:font-name="Arial1" fo:font-style="italic" style:font-style-asian="italic" style:font-name-complex="Arial2" style:font-weight-complex="bold"/>
    </style:style>
    <style:style style:name="T29" style:family="text">
      <style:text-properties style:font-name="Arial1" fo:language="pt" fo:country="BR" fo:font-weight="bold" style:font-weight-asian="bold" style:font-name-complex="Arial2" style:font-size-complex="12pt"/>
    </style:style>
    <style:style style:name="T30" style:family="text">
      <style:text-properties style:font-name="Arial1" fo:language="pt" fo:country="BR" style:font-name-complex="Arial2" style:font-size-complex="12pt"/>
    </style:style>
    <style:style style:name="T31" style:family="text">
      <style:text-properties style:font-name="Arial1" style:font-name-asian="Arial2" style:font-name-complex="Arial2"/>
    </style:style>
    <style:style style:name="T32" style:family="text">
      <style:text-properties style:font-name="Arial1" style:font-name-asian="Arial2" style:font-name-complex="Arial2" style:font-size-complex="12pt"/>
    </style:style>
    <style:style style:name="T33" style:family="text">
      <style:text-properties style:font-name="Arial1" fo:letter-spacing="-0.002cm" style:font-name-complex="Arial2"/>
    </style:style>
    <style:style style:name="T34" style:family="text">
      <style:text-properties style:font-name="Arial1" fo:letter-spacing="0.011cm" fo:font-weight="bold" style:font-name-asian="Arial2" style:font-weight-asian="bold" style:font-name-complex="Arial2" style:font-size-complex="12pt"/>
    </style:style>
    <style:style style:name="T35" style:family="text">
      <style:text-properties style:font-name="Arial1" fo:letter-spacing="-0.042cm" style:font-name-asian="Arial2" style:font-name-complex="Arial2" style:font-size-complex="12pt"/>
    </style:style>
    <style:style style:name="T36" style:family="text">
      <style:text-properties style:font-name="Arial1" fo:letter-spacing="0.002cm" style:font-name-asian="Arial2" style:font-name-complex="Arial2" style:font-size-complex="12pt"/>
    </style:style>
    <style:style style:name="T37" style:family="text">
      <style:text-properties style:font-name="Arial1" fo:letter-spacing="-0.021cm" style:font-name-asian="Arial2" style:font-name-complex="Arial2" style:font-size-complex="12pt"/>
    </style:style>
    <style:style style:name="T38" style:family="text">
      <style:text-properties style:font-name="Arial1" fo:letter-spacing="0.005cm" style:font-name-asian="Arial2" style:font-name-complex="Arial2" style:font-size-complex="12pt" style:text-scale="101%"/>
    </style:style>
    <style:style style:name="T39" style:family="text">
      <style:text-properties style:font-name="Arial1" fo:font-size="11pt" fo:font-weight="bold" style:font-size-asian="11pt" style:font-weight-asian="bold" style:font-name-complex="Arial2" style:font-size-complex="11pt" style:font-weight-complex="bold"/>
    </style:style>
    <style:style style:name="T40" style:family="text">
      <style:text-properties style:font-name="Arial1" fo:font-size="11pt" style:font-size-asian="11pt" style:font-name-complex="Arial2" style:font-size-complex="11pt"/>
    </style:style>
    <style:style style:name="T41" style:family="text">
      <style:text-properties style:font-name="Arial1" fo:font-size="11pt" style:font-size-asian="11pt" style:font-name-complex="Arial2" style:font-size-complex="11pt" style:font-weight-complex="bold"/>
    </style:style>
    <style:style style:name="T42" style:family="text">
      <style:text-properties style:font-name="Arial1" fo:font-size="11pt" style:text-underline-style="solid" style:text-underline-width="auto" style:text-underline-color="font-color" style:font-size-asian="11pt" style:font-name-complex="Arial2" style:font-size-complex="11pt"/>
    </style:style>
    <style:style style:name="T43" style:family="text">
      <style:text-properties style:font-name-complex="Arial2"/>
    </style:style>
    <style:style style:name="T44" style:family="text">
      <style:text-properties style:font-name-complex="Arial2" style:font-weight-complex="normal"/>
    </style:style>
    <style:style style:name="T45" style:family="text">
      <style:text-properties style:font-name-complex="Arial2" style:font-size-complex="12pt"/>
    </style:style>
    <style:style style:name="T46" style:family="text">
      <style:text-properties fo:font-weight="bold" style:font-weight-asian="bold"/>
    </style:style>
    <style:style style:name="T47" style:family="text">
      <style:text-properties fo:font-weight="bold" style:font-weight-asian="bold" style:font-weight-complex="normal"/>
    </style:style>
    <style:style style:name="T48" style:family="text">
      <style:text-properties fo:font-weight="bold" style:font-weight-asian="bold" style:font-name-complex="Arial2" style:font-size-complex="12pt"/>
    </style:style>
    <style:style style:name="T49" style:family="text">
      <style:text-properties fo:font-weight="bold" style:font-weight-asian="bold" style:font-name-complex="Arial2" style:font-weight-complex="bold"/>
    </style:style>
    <style:style style:name="T50" style:family="text">
      <style:text-properties fo:font-weight="bold" style:font-weight-asian="bold" style:font-weight-complex="bold"/>
    </style:style>
    <style:style style:name="T51" style:family="text">
      <style:text-properties style:font-weight-complex="normal"/>
    </style:style>
    <style:style style:name="T52" style:family="text">
      <style:text-properties fo:text-transform="uppercase" style:font-name="Arial1" fo:font-weight="bold" style:font-weight-asian="bold" style:font-name-complex="Arial2"/>
    </style:style>
    <style:style style:name="T53" style:family="text">
      <style:text-properties fo:color="#000000" style:font-name="Arial1" fo:font-weight="bold" style:font-weight-asian="bold" style:font-name-complex="Arial2"/>
    </style:style>
    <style:style style:name="T54" style:family="text">
      <style:text-properties fo:color="#000000" style:font-name="Arial1" fo:font-weight="bold" style:font-weight-asian="bold" style:font-name-complex="Arial2" style:font-size-complex="12pt"/>
    </style:style>
    <style:style style:name="T55" style:family="text">
      <style:text-properties fo:color="#000000" style:font-name="Arial1" fo:font-weight="bold" style:font-weight-asian="bold" style:font-name-complex="Arial2" style:font-weight-complex="bold"/>
    </style:style>
    <style:style style:name="T56" style:family="text">
      <style:text-properties fo:color="#000000" style:font-name="Arial1" style:font-name-complex="Arial2"/>
    </style:style>
    <style:style style:name="T57" style:family="text">
      <style:text-properties fo:color="#000000" style:font-name="Arial1" fo:font-weight="normal" style:font-weight-asian="normal" style:font-name-complex="Arial2"/>
    </style:style>
    <style:style style:name="T58" style:family="text">
      <style:text-properties fo:color="#000000" style:font-name="Arial1" fo:font-size="12pt" fo:font-weight="bold" style:font-size-asian="12pt" style:font-weight-asian="bold" style:font-name-complex="Arial2" style:font-size-complex="12pt" style:font-weight-complex="bold"/>
    </style:style>
    <style:style style:name="T59" style:family="text">
      <style:text-properties fo:color="#000000" style:font-name="Arial1" fo:font-size="12pt" style:font-size-asian="12pt" style:font-name-complex="Arial2" style:font-size-complex="12pt" style:font-weight-complex="bold"/>
    </style:style>
    <style:style style:name="T60" style:family="text">
      <style:text-properties fo:color="#000000" style:font-name="Arial1" style:text-underline-style="solid" style:text-underline-width="auto" style:text-underline-color="font-color" style:font-name-complex="Arial2"/>
    </style:style>
    <style:style style:name="T61" style:family="text">
      <style:text-properties fo:color="#000000" style:font-name="Arial1" fo:language="pt" fo:country="BR" fo:font-weight="bold" style:font-weight-asian="bold" style:font-name-complex="Arial2" style:font-size-complex="12pt" style:font-weight-complex="bold"/>
    </style:style>
    <style:style style:name="T62" style:family="text">
      <style:text-properties fo:color="#000000" style:font-name="Arial1" fo:language="pt" fo:country="BR" style:font-name-complex="Arial2" style:font-size-complex="12pt"/>
    </style:style>
    <style:style style:name="T63" style:family="text">
      <style:text-properties fo:color="#000000" style:font-name="Arial1" fo:language="pt" fo:country="PT" fo:font-weight="bold" style:font-weight-asian="bold" style:font-name-complex="Arial2" style:font-weight-complex="bold"/>
    </style:style>
    <style:style style:name="T64" style:family="text">
      <style:text-properties fo:color="#000000" style:font-name="Arial1" fo:language="pt" fo:country="PT" style:font-name-complex="Arial2" style:font-weight-complex="bold"/>
    </style:style>
    <style:style style:name="T65" style:family="text">
      <style:text-properties style:font-style-complex="italic"/>
    </style:style>
    <style:style style:name="T66" style:family="text">
      <style:text-properties fo:language="pt" fo:country="PT"/>
    </style:style>
    <style:style style:name="T67" style:family="text">
      <style:text-properties fo:language="pt" fo:country="PT" fo:font-weight="bold" style:font-weight-asian="bold"/>
    </style:style>
    <style:style style:name="T68" style:family="text">
      <style:text-properties fo:language="pt" fo:country="PT" fo:font-weight="bold" style:font-weight-asian="bold" style:font-weight-complex="bold"/>
    </style:style>
    <style:style style:name="T69" style:family="text">
      <style:text-properties fo:language="pt" fo:country="PT" fo:font-style="normal" fo:font-weight="bold" style:font-style-asian="normal" style:font-weight-asian="bold"/>
    </style:style>
    <style:style style:name="T70" style:family="text">
      <style:text-properties fo:font-style="normal" fo:font-weight="bold" style:font-style-asian="normal" style:font-weight-asian="bold"/>
    </style:style>
    <style:style style:name="T71" style:family="text">
      <style:text-properties fo:font-style="normal" style:font-style-asian="normal"/>
    </style:style>
    <style:style style:name="T72" style:family="text">
      <style:text-properties fo:color="#00ccff" style:font-name="Arial1" fo:font-weight="bold" style:font-weight-asian="bold" style:font-name-complex="Arial2"/>
    </style:style>
    <style:style style:name="T73" style:family="text">
      <style:text-properties style:text-position="58% 100%" style:font-name="Arial1" fo:letter-spacing="0.002cm" fo:font-weight="bold" style:font-weight-asian="bold" style:font-name-complex="Arial2"/>
    </style:style>
    <style:style style:name="T74" style:family="text">
      <style:text-properties style:text-position="58% 100%" style:font-name="Arial1" fo:letter-spacing="0.002cm"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
        <text:p text:style-name="Standard"/>
        <text:p text:style-name="P84">PREGÃO ELETRÔNICO SRP Nº 09/2017</text:p>
        <text:p text:style-name="P84"/>
        <text:p text:style-name="P115">Código UASG:090027</text:p>
        <text:p text:style-name="P9"/>
        <text:p text:style-name="P93">PAe/SEI nº: 0023165-11.2016.4.01.8000</text:p>
        <text:p text:style-name="P84"/>
        <text:p text:style-name="Standard"/>
        <text:p text:style-name="P17"><text:span text:style-name="T7">O</text:span><text:span text:style-name="T1"> TRIBUNAL REGIONAL FEDERAL DA PRIMEIRA REGIÃO</text:span><text:span text:style-name="T7">, por intermédio da Pregoeira designada pela </text:span><text:a xlink:type="simple" xlink:href="http://www.trf1.jus.br/dspace/handle/123/116726" text:style-name="Internet_20_link" text:visited-style-name="Visited_20_Internet_20_Link"><text:span text:style-name="T7">Portaria Diges/Secad 545, de 13 de outubro de 2016</text:span></text:a><text:span text:style-name="T7">, torna pública a abertura de procedimento licitatório na modalidade</text:span><text:span text:style-name="T1"> Pregão, do tipo menor preço, </text:span><text:span text:style-name="T52">pelo sistema de registro de preços, </text:span><text:span text:style-name="T7">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22">1 - DO OBJETO</text:p>
        <text:list xml:id="list1802228719" text:style-name="WWNum13">
          <text:list-item>
            <text:list>
              <text:list-item>
                <text:p text:style-name="P111"><text:span text:style-name="T9">- </text:span><text:span text:style-name="T8">A presente licitação tem por objeto a formação de registro de preços para a eventual </text:span><text:span text:style-name="T2">aquisição </text:span><text:span text:style-name="T54">de PAPEL A4 – branco e reciclado</text:span><text:span text:style-name="T8">, de acordo com especificações e quantidades constantes do Anexo I deste Edital.</text:span></text:p>
              </text:list-item>
            </text:list>
          </text:list-item>
        </text:list>
        <text:p text:style-name="P16"><text:span text:style-name="T1">1.2 -</text:span><text:span text:style-name="T7"> </text:span><text:span text:style-name="T10">Observe-se que </text:span><text:span text:style-name="T56">as especificações contidas no Edital SEMPRE prevalecerão </text:span><text:span text:style-name="T57">em relação àquelas contidas no código BR, do Portal de Compras Governamentais.</text:span></text:p>
        <text:p text:style-name="P112">2 - DA ABERTURA DA SESSÃO PÚBLICA</text:p>
        <text:p text:style-name="P83">Data: 24/02/2017</text:p>
        <text:p text:style-name="P82"><text:span text:style-name="T2">Horário: 14:00</text:span><text:span text:style-name="T9"> horas (horário de Brasília)</text:span></text:p>
        <text:p text:style-name="P82"><text:span text:style-name="T3">Local</text:span><text:span text:style-name="T8">: </text:span><text:a xlink:type="simple" xlink:href="http://www.comprasgovernamentais.gov.br/" text:style-name="Internet_20_link" text:visited-style-name="Visited_20_Internet_20_Link"><text:span text:style-name="T2">www.comprasgovernamentais.gov.br</text:span></text:a></text:p>
        <text:p text:style-name="P83"/>
        <text:p text:style-name="P123"><text:bookmark-start text:name="OLE_LINK1"/>3 - DAS CONDIÇÕES DE PARTICIPAÇÃO</text:p>
        <text:p text:style-name="P44"><text:span text:style-name="T9">3.1 -</text:span><text:span text:style-name="T14"> Poderão participar deste Pregão Eletrônico os interessados que atenderem a todas as exigências, inclusive quanto à documentação, constantes deste Edital e seus anexos, e que estiverem devidamente credenciados no site: <text:s/></text:span><text:a xlink:type="simple" xlink:href="http://www.comprasgovernamentais.gov.br/" text:style-name="Internet_20_link" text:visited-style-name="Visited_20_Internet_20_Link"><text:span text:style-name="T14">www.comprasgovernamentais.gov.br</text:span></text:a><text:span text:style-name="T14">.</text:span></text:p>
        <text:p text:style-name="P17"><text:soft-page-break/><text:span text:style-name="T1">3.1.1 –</text:span><text:span text:style-name="T7"> </text:span><text:span text:style-name="T15">Para todos os itens deste Pregão, </text:span><text:span text:style-name="T16">com exceção do item 02 (Cota Principal),</text:span><text:span text:style-name="T15"> poderão participar, </text:span><text:span text:style-name="T16">exclusivamente, microempresas e empresas de pequeno porte</text:span><text:span text:style-name="T7">, nos termos do art. 48, inciso III, da Lei Complementar 123/2006, regulamentada pelo Decreto 8.538/2015.</text:span></text:p>
        <text:p text:style-name="P18"><text:span text:style-name="T1">3.2 -</text:span><text:span text:style-name="T10"> O credenciamento dar-se-á pela atribuição de chave de identificação e de senha, pessoal e intransferível, para acesso ao sistema eletrônico.</text:span></text:p>
        <text:p text:style-name="P20"><text:span text:style-name="T4">3.3 - </text:span><text:span text:style-name="T7">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8"><text:span text:style-name="T1">3.4 - </text:span><text:span text:style-name="T1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7"><text:span text:style-name="T1">3.5 - </text:span><text:span text:style-name="T7">A licitante deverá manifestar, em campo próprio:</text:span></text:p>
        <text:p text:style-name="P46"><text:span text:style-name="T1">a)</text:span><text:span text:style-name="T7"> que cumpre plenamente os requisitos de habilitação; </text:span></text:p>
        <text:p text:style-name="P46"><text:span text:style-name="T1">b)</text:span><text:span text:style-name="T7"> que inexistem fatos impeditivos para sua habilitação; </text:span></text:p>
        <text:p text:style-name="P46"><text:span text:style-name="T1">c) </text:span><text:span text:style-name="T7">que não emprega menor;</text:span></text:p>
        <text:p text:style-name="P46"><text:span text:style-name="T1">d) </text:span><text:span text:style-name="T7">que atende aos requisitos do art. 3º da LC nº 123/2006, alterada pela LC nº 147/2014, para fazer jus aos benefícios previstos nessa lei, quando for o caso;</text:span></text:p>
        <text:p text:style-name="P46"><text:span text:style-name="T1">e)</text:span><text:span text:style-name="T7"> que sua proposta está em conformidade com as exigências deste Edital.</text:span></text:p>
        <text:p text:style-name="P20"><text:span text:style-name="T1">3.6 -</text:span><text:span text:style-name="T7"> Não será permitida a participação de empresas:</text:span></text:p>
        <text:p text:style-name="P50"><text:span text:style-name="T1">a)</text:span><text:span text:style-name="T7"> que estejam sob pena de interdição de direitos previstos </text:span><text:span text:style-name="T1">na Lei nº 9.605, de 12.02.98 (Lei de Crimes Ambientais);</text:span></text:p>
        <text:p text:style-name="P53"><text:span text:style-name="T2">b) que não se enquadrem na condição de Microempresas e Empresas de Pequeno Porte, exceto para o item 02 (Cota Principal)</text:span><text:span text:style-name="T8">, nos termos do art. 48, inciso III, da Lei Complementar 123/2006, regulamentada pelo Decreto 8.538/2015.</text:span></text:p>
        <text:p text:style-name="P50"><text:span text:style-name="T1">c)</text:span><text:span text:style-name="T7"> reunidas em consórcio ou que sejam controladoras, coligadas ou subsidiárias entre si;</text:span></text:p>
        <text:p text:style-name="P53"><text:span text:style-name="T2">d)</text:span><text:span text:style-name="T8"> em recuperação judicial ou extrajudicial, que se encontre em processo de concordata ou com falência decretada, sob concurso de credores, em dissolução ou em liquidação ou consórcio de empresas;</text:span></text:p>
        <text:p text:style-name="P53"><text:span text:style-name="T2">e) </text:span><text:span text:style-name="T8">suspensas de participar em licitação e impedidas de contratar com o Tribunal Regional Federal da 1ª Região, nos termos do art. 87, inciso III da Lei nº 8.666/93;</text:span></text:p>
        <text:p text:style-name="P53"><text:soft-page-break/><text:span text:style-name="T2">f)</text:span><text:span text:style-name="T8"> impedidas de licitar e contratar com a União, nos termos do art. 7º da Lei nº 10.520/02;</text:span></text:p>
        <text:p text:style-name="P53"><text:span text:style-name="T2">g)</text:span><text:span text:style-name="T8"> declaradas inidôneas para licitar e contratar com a Administração Pública nos termos do art. 87, inciso IV da Lei 8.666/93.</text:span></text:p>
        <text:p text:style-name="P54"><text:span text:style-name="T2">h)</text:span><text:span text:style-name="T8">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0"><text:span text:style-name="T1">3.7 –</text:span><text:span text:style-name="T7"> Incluem-se na vedação estabelecida no subitem anterior, as hipóteses previstas no art. 9º da Lei 8.666/93.</text:span></text:p>
        <text:p text:style-name="P124">4 – DO PROCEDIMENTO DA LICITAÇÃO</text:p>
        <text:p text:style-name="P19"><text:span text:style-name="T1">4.1 -</text:span><text:span text:style-name="T7"> A Pregoeira e sua equipe de apoio obedecerão, na execução dos seus trabalhos, aos trâmites e procedimentos estabelecidos nas alíneas abaixo:</text:span></text:p>
        <text:p text:style-name="P52"><text:span text:style-name="T17">a)</text:span><text:span text:style-name="T21"> no horário estabelecido no item 02 deste Edital a Pregoeira efetuará a abertura das propostas encaminhadas pelo sistema “PREGÃO ELETRÔNICO” através do </text:span><text:span text:style-name="T25">site</text:span><text:span text:style-name="T22"> </text:span><text:a xlink:type="simple" xlink:href="http://www.comprasgovernamentais.gov.br/" text:style-name="Internet_20_link" text:visited-style-name="Visited_20_Internet_20_Link"><text:span text:style-name="T22">www.comprasgovernamentais.gov.br</text:span></text:a><text:span text:style-name="T26">;</text:span></text:p>
        <text:p text:style-name="P52"><text:span text:style-name="T18">b) </text:span><text:span text:style-name="T21">classificadas as propostas, as licitantes poderão ofertar lances sucessivos, observado o horário fixado para abertura da sessão e as regras estabelecidas neste Edital;</text:span></text:p>
        <text:p text:style-name="P52"><text:span text:style-name="T18">c)</text:span><text:span text:style-name="T21"> encerrada a fase de lances, o sistema identificará a existência de Microempresa e Empresas de Pequeno Porte - ME/EPPs no Certame e fará uma comparação entre os valores por elas ofertados e o da primeira colocada, caso esta não seja ME/EPP;</text:span></text:p>
        <text:p text:style-name="P52"><text:span text:style-name="T18">d) </text:span><text:span text:style-name="T21">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52"><text:span text:style-name="T18">e) </text:span><text:span text:style-name="T24">a</text:span><text:span text:style-name="T21">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52"><text:span text:style-name="T18">f)</text:span><text:span text:style-name="T21"> na hipótese da alínea anterior, caso a ME/EPP convocada desista ou não se manifeste no prazo estabelecido, o Sistema convocará as demais ME/EPPs participantes na mesma condição, na ordem de classificação;</text:span></text:p>
        <text:p text:style-name="P52"><text:span text:style-name="T19">g) </text:span><text:span text:style-name="T22">em atendimento ao disposto no art. 8º do Decreto 8.538/2015, o item 03 foi reservado, exclusivamente à ME/EPP, cujo quantitativo equivale a cota de 25% (vinte e </text:span><text:soft-page-break/><text:span text:style-name="T22">cinco por cento) do total inicialmente estimado para o item 02 (Cota Principal) devendo ser observado os seguintes critérios:</text:span></text:p>
        <text:p text:style-name="P91">I - não havendo vencedor para o item 03 (Cota Reservada), esta poderá ser adjudicada ao vencedor do item 02 (Cota Principal), ou diante de sua recusa, ao licitante remanescente, desde que pratique o preço do primeiro colocado.</text:p>
        <text:p text:style-name="P134">II - se a mesma empresa vencer o item 03 (Cota Reservada) e o item 02 (Cota Principal) a contratação de quaisquer das cotas deverá ocorrer pelo menor preço.</text:p>
        <text:p text:style-name="P134">III - haverá prioridade de aquisição do item 03 (Cota Reservada), sobre o quantitativo registrado na Ata para o item 02 (Cota Principal) ressalvado o caso em que a cota reservada for inadequada para atender as quantidades ou as condições dos pedidos.</text:p>
        <text:p text:style-name="P52"><text:span text:style-name="T18">h) </text:span><text:span text:style-name="T21">não havendo ME/EPP ou quando não for exercido o direito previsto na alínea “e”, a Pregoeira examinará a compatibilidade do menor preço ofertado</text:span><text:span text:style-name="T24"> com o valor estimado para a contratação. Não sendo aceito, a Pregoeira, por intermédio do sistema eletrônico, encaminhará contraproposta objetivando a redução do preço ofertado;</text:span></text:p>
        <text:p text:style-name="P52"><text:span text:style-name="T19">i) </text:span><text:span text:style-name="T23">não sendo compatível o preço e havendo recusa de contraproposta, a Pregoeira recusará a proposta e direcionará a contraproposta à licitante imediatamente classificada, assim sucessivamente, até a obtenção do preço julgado aceitável;</text:span></text:p>
        <text:p text:style-name="P52"><text:span text:style-name="T19">j)</text:span><text:span text:style-name="T22"> obtida uma proposta de preços julgada aceitável, a Pregoeira consultará a base de dados do SICAF para verificar o preenchimento dos requisitos habilitatórios fixados neste Edital;</text:span></text:p>
        <text:p text:style-name="P52"><text:span text:style-name="T19">k) </text:span><text:span text:style-name="T21">constatado o desatendimento, pela licitante, de qualquer dos requisitos de habilitação, a Pregoeira examinará a aceitabilidade da proposta e o preenchimento das exigências habilitatórias, </text:span><text:span text:style-name="T23">por parte das remanescentes, </text:span><text:span text:style-name="T21">até a apuração de uma proposta que atenda aos termos deste Edital;</text:span></text:p>
        <text:p text:style-name="P52"><text:span text:style-name="T20">l)</text:span><text:span text:style-name="T22"> encerrada a fase de habilitação e, não havendo quem pretenda recorrer, a Pregoeira adjudicará o objeto em favor da licitante julgada vencedora;</text:span></text:p>
        <text:p text:style-name="P52"><text:span text:style-name="T19">m) </text:span><text:span text:style-name="T22">manifestando, qualquer das licitantes, a intenção de recorrer, e caso esta seja aceita, o processo somente será encaminhado para adjudicação e homologação do resultado após o transcurso da fase recursal.</text:span></text:p>
        <text:p text:style-name="P52"><text:span text:style-name="T19">n)</text:span><text:span text:style-name="T22">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76"><text:span text:style-name="T19">4.2 - </text:span><text:span text:style-name="T22">Caso entenda necessário examinar, mais detidamente, a conformidade das propostas com os requisitos estabelecidos neste Edital, bem como o preenchimento das </text:span><text:soft-page-break/><text:span text:style-name="T22">exigências habilitatórias, poderá a Pregoeira suspender a sessão, hipótese em que comunicará às licitantes, a data e o horário de reabertura da Sessão Pública.</text:span></text:p>
        <text:p text:style-name="P76"><text:span text:style-name="T19">4.3 - </text:span><text:span text:style-name="T23">A Pregoeira</text:span><text:span text:style-name="T22">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25">5 - DO ENVIO DAS PROPOSTAS</text:p>
        <text:p text:style-name="P19"><text:bookmark-end text:name="OLE_LINK1"/><text:span text:style-name="T1">5.1 -</text:span><text:span text:style-name="T10"> </text:span><text:span text:style-name="T7">A licitante interessada em participar do Certame deverá </text:span><text:span text:style-name="T10">cadastrar</text:span><text:span text:style-name="T7"> sua proposta com a </text:span><text:span text:style-name="T15">descrição completa</text:span><text:span text:style-name="T7"> do objeto ofertado, </text:span><text:span text:style-name="T15">indicando marca, referência e o preço unitário de cada item, com apenas duas casas decimais, em moeda corrente nacional</text:span><text:span text:style-name="T10">, </text:span><text:span text:style-name="T7">exclusivamente, por meio eletrônico n</text:span><text:span text:style-name="T10">o </text:span><text:span text:style-name="T28">site</text:span><text:span text:style-name="T10"> </text:span><text:a xlink:type="simple" xlink:href="http://www.comprasgovernamentais.gov.br/" text:style-name="Internet_20_link" text:visited-style-name="Visited_20_Internet_20_Link"><text:span text:style-name="T10">www.comprasgovernamentais.gov.br</text:span></text:a><text:span text:style-name="T10">, a partir da data da liberação do edital no Portal de Compras Governamentais, até a data e hora de abertura da Sessão Pública.</text:span></text:p>
        <text:p text:style-name="P22"><text:span text:style-name="T1">5.2</text:span><text:span text:style-name="T7"> - Encerrada a etapa de lances e concluída a negociação, quando houver, a licitante classificada provisoriamente em primeiro lugar, </text:span><text:span text:style-name="T1">deverá encaminhar</text:span><text:span text:style-name="T7">, exclusivamente, via sistema eletrônico, no Portal de Compras Governamentais, </text:span><text:span text:style-name="T10">por meio da opção “Enviar Anexo”,</text:span><text:span text:style-name="T7"> </text:span><text:span text:style-name="T1">a proposta ajustada ao valor do lance ou da negociação, bem como os documentos de habilitação constantes do item 7 deste Edital</text:span><text:span text:style-name="T7">, </text:span><text:span text:style-name="T56">no prazo estipulado pela Pregoeira</text:span><text:span text:style-name="T7">, com observância das seguintes condições:</text:span></text:p>
        <text:p text:style-name="P55"><text:span text:style-name="T19">a)</text:span><text:span text:style-name="T22"> redigir sua oferta em português, sem emendas, rasuras, cotações alternativas ou entrelinhas, fazendo constar nome e o número do seu registro no Cadastro Nacional de Pessoas Jurídicas;</text:span></text:p>
        <text:p text:style-name="P55"><text:span text:style-name="T19">b)</text:span><text:span text:style-name="T22"> indicar de modo claro e inequívoco o número deste Pregão, o dia e hora da realização da sessão pública, bem como os seguintes dados da licitante: endereço, e-mail, fax, telefone, </text:span><text:span text:style-name="T20">nome e os números dos documentos (RG e CPF) do representante legal da empresa, responsável pela assinatura da Ata de Registro de Preços;</text:span></text:p>
        <text:p text:style-name="P49"><text:span text:style-name="T1">c)</text:span><text:span text:style-name="T7"> conter especificações claras e detalhadas do objeto licitado, </text:span><text:span text:style-name="T1">indicando marca, modelo, </text:span><text:span text:style-name="T7">informação técnica e referência do produto ofertado,</text:span><text:span text:style-name="T1"> </text:span><text:span text:style-name="T7">que deverão ser os mesmos informados na proposta registrada no Portal de Compras Governamentais, </text:span><text:span text:style-name="T1">bem como a imagem do produto, obedecidas às especificações contidas no Anexo I deste Edital – Síntese do Termo de Referência; </text:span></text:p>
        <text:p text:style-name="P55"><text:span text:style-name="T19">d)</text:span><text:span text:style-name="T22"> informar o </text:span><text:span text:style-name="T19">prazo </text:span><text:span text:style-name="T22">de</text:span><text:span text:style-name="T19"> validade </text:span><text:span text:style-name="T22">da </text:span><text:span text:style-name="T19">proposta, </text:span><text:span text:style-name="T22">que</text:span><text:span text:style-name="T19"> não </text:span><text:span text:style-name="T22">poderá ser</text:span><text:span text:style-name="T19"> inferior </text:span><text:span text:style-name="T22">a</text:span><text:span text:style-name="T19"> 60 (sessenta</text:span><text:span text:style-name="T20">)</text:span><text:span text:style-name="T19"> dias</text:span><text:span text:style-name="T22">, contado do dia útil imediatamente posterior ao indicado no item 02 deste Edital;</text:span></text:p>
        <text:p text:style-name="P56"><text:span text:style-name="T46">e) </text:span>consignar os preços unitários e totais, conforme modelo de Planilha para <text:soft-page-break/>Formulação de Preços, constante do Anexo II deste Edital, adequando-os ao último lance ofertado ou valor negociado. Observe-se que os<text:span text:style-name="T46"> lances deverão ser ofertados pelo valor unitário proposto para cada item, </text:span>com no máximo duas casas decimais após a vírgula;</text:p>
        <text:p text:style-name="P58"><text:span text:style-name="T1">f) </text:span><text:span text:style-name="T10">prever o </text:span><text:span text:style-name="T4">prazo de entrega dos materiais</text:span><text:span text:style-name="T10">, não superior a </text:span><text:span text:style-name="T4">20 (vinte) dias consecutivos</text:span><text:span text:style-name="T10">, contados a partir do </text:span><text:span text:style-name="T7">1º (primeiro) dia útil subsequente ao recebimento da nota de empenho</text:span><text:span text:style-name="T10">;</text:span><text:span text:style-name="T7"> </text:span></text:p>
        <text:p text:style-name="P56"><text:span text:style-name="T46">g) </text:span><text:span text:style-name="T51">fixar</text:span><text:span text:style-name="T46"> prazo de garantia </text:span>contra defeito de fabricação não inferior a 01(um) ano, contadas a partir do recebimento definitivo, incluindo eventuais avarias durante o transporte até o local de entrega, mesmo após sua aceitação pelo TRF;</text:p>
        <text:p text:style-name="P55"><text:span text:style-name="T20">h) </text:span><text:span text:style-name="T23">apresentar, </text:span><text:span text:style-name="T20">juntamente com a proposta, certificação</text:span><text:span text:style-name="T58"> emitida pelo Conselho Brasileiro de Manejo Florestal - FSC Brasil ou CERFLOR (INMETRO) do fabricante dos papéis</text:span><text:span text:style-name="T59">, como comprovação de atendimento aos atributos de sustentabilidade, exigidos neste Edital e seus Anexos;</text:span></text:p>
        <text:p text:style-name="P55"><text:span text:style-name="T19">i)</text:span><text:span text:style-name="T22"> declarar na proposta, de acordo com a condição da empresa, que não está sob pena de interdição de direitos previstos na Lei nº 9.605, de 12.02.98 (Lei de Crimes Ambientais);</text:span></text:p>
        <text:p text:style-name="P56"><text:span text:style-name="T47">j)</text:span><text:span text:style-name="T51"> incluir no preço ofertado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16"><text:span text:style-name="T1">5.3 -</text:span><text:span text:style-name="T7"> Nos casos em que forem detectados erros materiais nas propostas apresentadas, durante a análise da aceitação, a Pregoeira poderá determinar à licitante vencedora, ajustes formais, nos termos do § 3º, art. 26 do Decreto 5.450/05.</text:span></text:p>
        <text:p text:style-name="P39"><text:span text:style-name="T29">5.4 -</text:span><text:span text:style-name="T30">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40"><text:span text:style-name="T29">5.6 -</text:span><text:span text:style-name="T30"> Até a abertura da sessão, as licitantes poderão retirar ou substituir a proposta anteriormente apresentada. Entretanto, após iniciada a sessão, a licitante que </text:span><text:span text:style-name="T29">abandonar o certame</text:span><text:span text:style-name="T30"> ou </text:span><text:span text:style-name="T29">deixar de enviar</text:span><text:span text:style-name="T30"> a documentação indicada no subitem 5.2, no prazo estipulado, sem que tenha apresentado justificativa aceita pela Pregoeira,</text:span><text:span text:style-name="T29"> terá sua proposta recusada e sujeitar-se-á à aplicação de penalidade</text:span><text:span text:style-name="T30">, na forma do subitem 12.5 deste Edital.</text:span></text:p>
        <text:p text:style-name="P77"><text:span text:style-name="T48">5.6 -</text:span><text:span text:style-name="T45">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77"><text:soft-page-break/><text:span text:style-name="T48">5.7 -</text:span><text:span text:style-name="T4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26">6 – DA COMPETITIVIDADE (FORMULAÇÃO DE LANCES)</text:p>
        <text:p text:style-name="P23"><text:span text:style-name="T4">6.1 -</text:span><text:span text:style-name="T7"> Aberta a etapa competitiva (Sessão Pública), as licitantes poderão encaminhar lances exclusivamente por meio do sistema eletrônico.</text:span></text:p>
        <text:p text:style-name="P24"><text:span text:style-name="T4">6.2 - </text:span><text:span text:style-name="T7">Os </text:span><text:span text:style-name="T10">lances deverão ser formulados pelo </text:span><text:span text:style-name="T4">VALOR UNITÁRIO </text:span><text:span text:style-name="T10">proposto para o</text:span><text:span text:style-name="T4"> ITEM</text:span><text:span text:style-name="T10">. </text:span></text:p>
        <text:p text:style-name="P42"><text:span text:style-name="T49">6.3 -</text:span><text:span text:style-name="T43"> As licitantes poderão oferecer lances sucessivos, observando o horário fixado e as regras de aceitação.</text:span></text:p>
        <text:p text:style-name="P18"><text:span text:style-name="T4">6.4 -</text:span><text:span text:style-name="T7"> A licitante somente poderá oferecer lance inferior ao último por ela ofertado e registrado pelo sistema.</text:span></text:p>
        <text:p text:style-name="P18"><text:span text:style-name="T4">6.5 -</text:span><text:span text:style-name="T7"> Não serão aceitos dois ou mais lances iguais, prevalecendo aquele que for recebido e registrado primeiro.</text:span></text:p>
        <text:p text:style-name="P42"><text:span text:style-name="T49">6.6 -</text:span><text:span text:style-name="T43"> Durante o transcurso da sessão pública a Pregoeira enviará mensagens, via chat, às licitantes, que só poderão se comunicar com a Pregoeira por iniciativa desta, após o encerramento da fase de lances.</text:span></text:p>
        <text:p text:style-name="P18"><text:span text:style-name="T4">6.7 -</text:span><text:span text:style-name="T7"> No caso de desconexão, no decorrer da etapa de lances, se o sistema eletrônico permanecer acessível às licitantes, os lances continuarão sendo recebidos, sem prejuízo dos atos realizados.</text:span></text:p>
        <text:p text:style-name="P42"><text:span text:style-name="T49">6.8 -</text:span><text:span text:style-name="T4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2"><text:span text:style-name="T49">6.9 -</text:span><text:span text:style-name="T43">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20"><text:span text:style-name="T1">6.10 - </text:span><text:span text:style-name="T7">Não poderá haver desistência dos lances efetuados, sujeitando-se a proponente desistente às penalidades previstas no art. 28 do Decreto n. 5.450/05.</text:span></text:p>
        <text:p text:style-name="P128">7 - DA HABILITAÇÃO</text:p>
        <text:p text:style-name="P16"><text:span text:style-name="T4">7.1 –</text:span><text:span text:style-name="T10"> Para habilitar-se na presente licitação, a licitante deverá incluir em conjunto com a proposta de preços, por meio da opção “Enviar Anexo” do Portal de Compras </text:span><text:soft-page-break/><text:span text:style-name="T10">Governamentais, os documentos que não estejam contemplados no SICAF, conforme segue:</text:span></text:p>
        <text:p text:style-name="P51"><text:span text:style-name="T4">a)</text:span><text:span text:style-name="T10"> Documentação de Habilitação Jurídica; </text:span></text:p>
        <text:p text:style-name="P51"><text:span text:style-name="T4">b)</text:span><text:span text:style-name="T10"> Documentação de Qualificação Econômico-Financeira; e</text:span></text:p>
        <text:p text:style-name="P51"><text:span text:style-name="T4">c)</text:span><text:span text:style-name="T10"> Documentação de Regularidade Fiscal.</text:span></text:p>
        <text:p text:style-name="P16"><text:span text:style-name="T4">7.2 -</text:span><text:span text:style-name="T10"> A </text:span><text:span text:style-name="T4">habilitação jurídica </text:span><text:span text:style-name="T10">será comprovada mediante a apresentação da seguinte documentação:</text:span></text:p>
        <text:p text:style-name="P16"><text:span text:style-name="T1">7.2.1 -</text:span><text:span text:style-name="T7"> Ato constitutivo, estatuto ou contrato social </text:span><text:span text:style-name="T60">e a última alteração</text:span><text:span text:style-name="T7">, devidamente registrado no órgão competente ou registro comercial, no caso de empresa individual;</text:span></text:p>
        <text:p text:style-name="P16"><text:span text:style-name="T1">7.2.1.1 –</text:span><text:span text:style-name="T7"> Em quaisquer dos atos constitutivos, deverá estar contemplada, dentre os objetivos sociais, </text:span><text:span text:style-name="T1">a execução de atividades da mesma natureza ou compatíveis com o objeto da licitação</text:span><text:span text:style-name="T7">;</text:span></text:p>
        <text:p text:style-name="P16"><text:span text:style-name="T1">7.2.2 -</text:span><text:span text:style-name="T7"> Documento de Identidade e Cadastro de Pessoa Física - CPF do Representante Legal da empresa, para fins de assinatura da Ata de Registro de Preços e demais documentos solicitados neste Edital.</text:span></text:p>
        <text:p text:style-name="P16"><text:span text:style-name="T1">7.2.2.1–</text:span><text:span text:style-name="T7"> Caso o Representante Legal, acima referido, não seja contemplado para tal no Contrato Social ou Estatuto da Empresa, deverá apresentar procuração dando-lhe poderes para assinatura da Ata de Registro de Preços, com autenticação em cartório.</text:span></text:p>
        <text:p text:style-name="P16"><text:span text:style-name="T1">7.2.3 -</text:span><text:span text:style-name="T7"> Decreto de autorização, no caso de empresa ou sociedade estrangeira em funcionamento no País.</text:span></text:p>
        <text:p text:style-name="P78"><text:span text:style-name="T20">7.3 –</text:span><text:span text:style-name="T23"> A </text:span><text:span text:style-name="T20">qualificação econômico-financeira</text:span><text:span text:style-name="T23"> será comprovada mediante apresentação da c</text:span><text:span text:style-name="T22">ertidão negativa de feitos sobre falência, recuperação judicial ou recuperação extrajudicial, expedida pelo distribuidor da sede do licitante, para atendimento da alínea “d” do subitem 3.6 deste Edital.</text:span></text:p>
        <text:p text:style-name="P16"><text:span text:style-name="T1">7.4 -</text:span><text:span text:style-name="T7"> A </text:span><text:span text:style-name="T4">regularidade fiscal </text:span><text:span text:style-name="T7">será comprovada mediante </text:span><text:span text:style-name="T10">consulta, da Pregoeira, ao Sistema de Cadastro Unificado de Fornecedores – SICAF, para verificação da validade dos documentos abaixo:</text:span></text:p>
        <text:p text:style-name="P78"><text:span text:style-name="T20">7.4.1 -</text:span><text:span text:style-name="T22"> prova de regularidade do Fundo de Garantia por Tempo de Serviço - FGTS, junto à Caixa Econômica Federal;</text:span></text:p>
        <text:p text:style-name="P59"><text:span text:style-name="T4">7.4.2 - </text:span><text:span text:style-name="T10">prova de regularidade relativa à Seguridade Social, à Dívida Ativa da União e Secretaria da Receita Federal, emitida pela Procuradoria Geral da Fazenda Nacional e/ou Receita Federal do Brasil</text:span><text:span text:style-name="T7">;</text:span></text:p>
        <text:p text:style-name="P86"><text:span text:style-name="T3">7.4.3 -</text:span><text:span text:style-name="T8"> </text:span><text:span text:style-name="T9">prova de regularidade para com a Fazenda Estadual da sede da licitante;</text:span></text:p>
        <text:p text:style-name="P78"><text:soft-page-break/><text:span text:style-name="T19">7</text:span><text:span text:style-name="T22">.</text:span><text:span text:style-name="T19">4.4 - </text:span><text:span text:style-name="T22">prova de regularidade para com a Fazenda Municipal da sede da licitante, quando se tratar de empresa sediada fora do Distrito Federal;</text:span></text:p>
        <text:p text:style-name="P16"><text:span text:style-name="T53">7.5 -</text:span><text:span text:style-name="T56"> </text:span><text:span text:style-name="T10">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25"><text:span text:style-name="T4">7.5.1 -</text:span><text:span text:style-name="T10"> Havendo irregularidade no cadastramento ou habilitação parcial no SICAF, será assegurado à licitante, o direito de encaminhar a documentação atualizada constante dos subitens 7.4.1 a 7.4.4, através da opção “Enviar Anexo” do </text:span><text:span text:style-name="T7">Portal de Compras Governamentais</text:span><text:span text:style-name="T4">, no prazo estipulado pela Pregoeira.</text:span></text:p>
        <text:p text:style-name="P79"><text:span text:style-name="T20">7.6</text:span><text:span text:style-name="T22"> </text:span><text:span text:style-name="T19">-</text:span><text:span text:style-name="T22"> </text:span><text:span text:style-name="T23">Havendo alguma restrição na comprovação de regularidade fiscal da empresa,</text:span><text:span text:style-name="T22"> </text:span><text:span text:style-name="T23">será assegurado o prazo constante do art. 43 § 1º da Lei Complementar 123/2006, de 5 (cinco) dias úteis, prorrogável por igual período, </text:span><text:span text:style-name="T22">a critério da Pregoeira, </text:span><text:span text:style-name="T23">a contar do momento em que se declarar o vencedor do certame, para a regularização da documentação, pagamento ou parcelamento do débito e emissão de eventuais certidões negativas ou positivas com efeito de certidão negativa.</text:span></text:p>
        <text:p text:style-name="P79"><text:span text:style-name="T19">7.6.1 -</text:span><text:span text:style-name="T22"> A não regularização da documentação, no prazo previsto no subitem anterior, implicará decadência do direito à contratação, sem prejuízo das sanções previstas em lei.</text:span></text:p>
        <text:p text:style-name="P60"><text:span text:style-name="T4">7.7 –</text:span><text:span text:style-name="T10"> Além da documentação descrita nos subitens anteriores, a Pregoeira </text:span><text:span text:style-name="T4">irá verificar a existência de registros impeditivos da contratação</text:span><text:span text:style-name="T10">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5"><text:span text:style-name="T6">7.7.1 –</text:span><text:span text:style-name="T31"> Havendo alguma restrição relativa aos registros da empresa, será facultado à licitante, o envio de documento que comprove que a situação já foi regularizada.</text:span></text:p>
        <text:p text:style-name="P60"><text:span text:style-name="T1">7.8</text:span><text:span text:style-name="T10"> - Sempre que julgar necessário, a Pregoeira poderá solicitar a apresentação do original dos documentos, anexados no </text:span><text:span text:style-name="T7">Portal de Compras Governamentais</text:span><text:span text:style-name="T10">, não sendo aceitos “protocolos de entrega” ou “solicitações de documentos” em substituição aos comprovantes exigidos no presente Edital.</text:span></text:p>
        <text:p text:style-name="P127">8 - DO JULGAMENTO</text:p>
        <text:p text:style-name="P19"><text:span text:style-name="T1">8.1 -</text:span><text:span text:style-name="T7"> </text:span><text:span text:style-name="T10">O </text:span><text:span text:style-name="T7">julgamento e a adjudicação do objeto desta licitação serão realizados </text:span><text:span text:style-name="T1">por ITEM.</text:span></text:p>
        <text:p text:style-name="P19"><text:span text:style-name="T1">8.2 -</text:span><text:span text:style-name="T7"> </text:span><text:span text:style-name="T10">No julgamento desta licitação levar-se-á em consideração o valor ofertado pelas licitantes, devendo ser declarada vencedora aquela que, habilitada, seja também a autora do menor preço julgado aceitável pela Pregoeira.</text:span></text:p>
        <text:p text:style-name="P34"><text:span text:style-name="T1">8.3 - </text:span><text:span text:style-name="T7">Serão desclassificadas/recusadas as propostas:</text:span></text:p>
        <text:list xml:id="list1174538400" text:style-name="WWNum10">
          <text:list-item>
            <text:p text:style-name="P136"><text:soft-page-break/>com preços excessivos ou manifestamente inexequíveis ou valores totais ou unitários simbólicos, irrisórios ou iguais a zero;</text:p>
          </text:list-item>
          <text:list-item>
            <text:p text:style-name="P135"><text:span text:style-name="T1">que não indicarem marca </text:span><text:span text:style-name="T7">ou mencionarem mais de uma marca para o mesmo item</text:span><text:span text:style-name="T1">;</text:span></text:p>
          </text:list-item>
          <text:list-item>
            <text:p text:style-name="P135"><text:span text:style-name="T1">que não apresentarem amostras no prazo estipulado </text:span><text:span text:style-name="T7">ou que, as tendo apresentado, estas não tenham atendido as exigências técnicas obrigatórias;</text:span></text:p>
          </text:list-item>
          <text:list-item>
            <text:p text:style-name="P136">elaboradas em desacordo com os termos deste Edital e seus Anexos, observado o disposto no art. 26 § 3°, do Decreto 5.450/2005;</text:p>
          </text:list-item>
          <text:list-item>
            <text:p text:style-name="P136">não anexadas nos termos do subitem 5.2 do Edital.</text:p>
          </text:list-item>
        </text:list>
        <text:p text:style-name="P34"><text:span text:style-name="T5">8.3.1 -</text:span><text:span text:style-name="T7"> </text:span><text:span text:style-name="T11">A proponente que fizer indevida declaração de enquadramento como microempresa ou empresa de pequeno porte terá sua proposta desclassificada e sujeitar-se-á às penalidades previstas neste instrumento.</text:span></text:p>
        <text:p text:style-name="P34"><text:span text:style-name="T1">8.4 - </text:span><text:span text:style-name="T7">Poderá o setor requisitante, quando da verificação da conformidade das propostas com os requisitos fixados no Edital, solicitar a apresentação de amostras dos materiais ofertados.</text:span></text:p>
        <text:p text:style-name="P16"><text:span text:style-name="T1">8.4.1 -</text:span><text:span text:style-name="T7"> </text:span><text:span text:style-name="T1">Havendo solicitação</text:span><text:span text:style-name="T7">, as amostras deverão ser apresentadas no </text:span><text:span text:style-name="T1">prazo de até 03 (três) dias úteis, contados a partir da requisição</text:span><text:span text:style-name="T7">, atendendo a todas as especificações técnicas exigidas, devidamente identificadas com o número da licitação, CNPJ, nome da licitante e o número do item, </text:span><text:span text:style-name="T1">sob pena de recusa da proposta;</text:span></text:p>
        <text:p text:style-name="P34"><text:span text:style-name="T1">8.4.2 -</text:span><text:span text:style-name="T7"> A amostra solicitada no item anterior, acompanhada de documento hábil para transporte, deverá ser entregue para a análise da </text:span><text:span text:style-name="T56">Divisão de Material e Patrimônio – DIMAP, no Setor Bancário Sul, Quadra 02, Bloco D, Edifício Adriana, Brasília-DF, mediante recibo, de segunda à sexta,</text:span><text:span text:style-name="apple-converted-space"><text:span text:style-name="T56"> </text:span></text:span><text:span text:style-name="T56">das 09h00 às 18h00</text:span><text:span text:style-name="T1">.</text:span></text:p>
        <text:p text:style-name="P21"><text:span text:style-name="T1">8.4.3 - </text:span><text:span text:style-name="T7">O material recebido como amostra será testado e durante a análise poderá sofrer danos ou avarias, sendo devolvido à empresa no estado em que se encontrar sem qualquer ônus a este Tribunal.</text:span></text:p>
        <text:p text:style-name="P26"><text:span text:style-name="T1">8.4.4 -</text:span><text:span text:style-name="T7"><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34"><text:span text:style-name="T1">8.4.5 - </text:span><text:span text:style-name="T7">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35"><text:soft-page-break/><text:span text:style-name="T1">8.4.6 - </text:span><text:span text:style-name="T7">A licitante que não apresentar as amostras dentro do prazo estipulado, terá a sua proposta recusada para efeito de julgamento, bem como a conduta será entendida como retardamento da execução do certame, nos termos do art. 28 do Decreto 5.450/2005.</text:span></text:p>
        <text:p text:style-name="P34"><text:span text:style-name="T1">8.4.7 -</text:span><text:span text:style-name="T7">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21"><text:span text:style-name="T1">8.4.8 -</text:span><text:span text:style-name="T7"> A convocação dar-se-á por meio eletrônico, por intermédio do endereço de e-mail indicado pela licitante em seu cadastro no </text:span><text:span text:style-name="T33">Portal de Compras Governamentais </text:span><text:span text:style-name="T7">ou ainda pelo </text:span><text:span text:style-name="T27">chat</text:span><text:span text:style-name="T7"> do Pregão Eletrônico, valendo como comprovante da convocação qualquer documento gerado por essas correspondências.</text:span></text:p>
        <text:p text:style-name="P16"><text:span text:style-name="T1">8.4.9 - </text:span><text:span text:style-name="T7">A amostra apresentada</text:span><text:span text:style-name="T1"> </text:span><text:span text:style-name="T15">vincula o fornecedor ao produto</text:span><text:span text:style-name="T7"> em todas as suas características, ainda que estas não estejam todas descritas no edital, não sendo permitidas alterações posteriores à aprovação.</text:span></text:p>
        <text:p text:style-name="P34"><text:span text:style-name="T1">8.4.10 -</text:span><text:span text:style-name="T7">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19"><text:span text:style-name="T1">8.5 -</text:span><text:span text:style-name="T7"> Em nenhuma hipótese as amostras apresentadas serão tidas como início de entrega dos materiais ofertados.</text:span></text:p>
        <text:p text:style-name="P97">9 - DA ATA DE REGISTRO DE PREÇOS</text:p>
        <text:p text:style-name="P17"><text:span text:style-name="T4">9.1 - </text:span><text:span text:style-name="T7">A Ata de Registro de Preços terá validade de </text:span><text:span text:style-name="T10">12 (doze) meses, a contar da data de sua assinatura</text:span><text:span text:style-name="T7">.</text:span></text:p>
        <text:p text:style-name="P17"><text:span text:style-name="T1">9.2</text:span><text:span text:style-name="T7"> - O TRF 1ª Região não tem definição imediata de aquisição para as quantidades registradas, considerando que os pedidos ocorrerão mediante demanda da Unidade Requisitante.</text:span></text:p>
        <text:p text:style-name="P17"><text:span text:style-name="T4">9.3 </text:span><text:span text:style-name="T1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4">.</text:span></text:p>
        <text:p text:style-name="P17"><text:span text:style-name="T4">9.4 - </text:span><text:span text:style-name="T10">O prazo fixado no subitem anterior poderá ser prorrogado uma única vez e por igual período, desde que a solicitação seja apresentada ainda durante o transcurso do </text:span><text:soft-page-break/><text:span text:style-name="T10">interstício inicial, desde que ocorra motivo justificado e aceito pelo Tribunal Regional Federal da Primeira Região.</text:span></text:p>
        <text:p text:style-name="P17"><text:span text:style-name="T1">9.5 </text:span><text:span text:style-name="T4">-</text:span><text:span text:style-name="T7"> Não serão admitidas adesões à Ata de Registro de Preços, conforme recomendação do Tribunal de Contas da União no Acórdão 1297/2015-Plenário.</text:span></text:p>
        <text:p text:style-name="P17"><text:span text:style-name="T4">9.6 -</text:span><text:span text:style-name="T7">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7">http://portal.trf1.jus.br/portaltrf1/transparencia/licitacoes-e-compras/compras.htm</text:span></text:a><text:span text:style-name="T7">.</text:span></text:p>
        <text:p text:style-name="P17"><text:span text:style-name="T4">9.7 - </text:span><text:span text:style-name="T7">O extrato da Ata de Registro de Preços será divulgado em órgão oficial da Administração, até a completa adequação do Portal de Compras Governamentais.</text:span></text:p>
        <text:p text:style-name="P17"><text:span text:style-name="T1">9.8 – </text:span><text:span text:style-name="T7">Os preços registrados poderão ser revistos, obedecidas às disposições contidas nos arts. 17 do Decreto 7.892/2013 e 65, alínea "d", inciso II, da lei 8.666/1993.</text:span></text:p>
        <text:p text:style-name="P17"><text:span text:style-name="T1">9.9 - </text:span><text:span text:style-name="T7">O fornecedor terá seu registro cancelado quando:</text:span></text:p>
        <text:p text:style-name="P47"><text:span text:style-name="T4">a)</text:span><text:span text:style-name="T10"> descumprir as condições da Ata de Registro de Preços;</text:span></text:p>
        <text:p text:style-name="P46"><text:span text:style-name="T4">b)</text:span><text:span text:style-name="T10"> não retirar a respectiva nota de empenho ou instrumento equivalente, no prazo estabelecido pela Administração, sem justificativa aceitável;</text:span></text:p>
        <text:p text:style-name="P46"><text:span text:style-name="T4">c)</text:span><text:span text:style-name="T10"> não aceitar reduzir o seu preço registrado, na hipótese de este se tornar superior àqueles praticados no mercado; </text:span></text:p>
        <text:p text:style-name="P46"><text:span text:style-name="T4">d)</text:span><text:span text:style-name="T10"> sofrer sanção prevista nos incisos III ou IV do caput do art. 87 da Lei 8.666/93, ou no art. 7º da Lei 10.520/02; e</text:span></text:p>
        <text:p text:style-name="P46"><text:span text:style-name="T4">e)</text:span><text:span text:style-name="T10"> tiver presentes razões de interesse público.</text:span></text:p>
        <text:p text:style-name="P17"><text:span text:style-name="T1">9.10 - </text:span><text:span text:style-name="T7">O fornecedor poderá solicitar o cancelamento do seu registro de preço na ocorrência de fato superveniente que venha comprometer a perfeita execução contratual, decorrente de caso fortuito ou de força maior devidamente comprovado.</text:span></text:p>
        <text:p text:style-name="P17"><text:span text:style-name="T1">9.11 –</text:span><text:span text:style-name="T7">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17"><text:span text:style-name="T1">9.12 -</text:span><text:span text:style-name="T7"> A figuração do licitante no cadastro reserva não obriga a administração à contratação.</text:span></text:p>
        <text:p text:style-name="P28"/>
        <text:p text:style-name="P127">10 – DA NOTA DE EMPENHO E DAS CONDIÇÕES DE FORNECIMENTO</text:p>
        <text:p text:style-name="P19"><text:span text:style-name="T1">10.1 -</text:span><text:span text:style-name="T7"> 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19"><text:soft-page-break/><text:span text:style-name="T1">10.2 -</text:span><text:span text:style-name="T7"> Após regular convocação por parte do Tribunal Regional Federal da Primeira Região, </text:span><text:span text:style-name="T1">a empresa adjudicatária terá prazo máximo de 02 (dois) dias úteis para retirar ou confirmar o recebimento da Nota de Empenho</text:span><text:span text:style-name="T7">; sob pena de, não o fazendo, decair do direito à contratação e sujeitar-se às penalidades previstas neste Edital.</text:span></text:p>
        <text:p text:style-name="P19"><text:span text:style-name="T1">10.3 -</text:span><text:span text:style-name="T7"> A</text:span><text:span text:style-name="T1"> </text:span><text:span text:style-name="T7">entrega dos materiais deverá ser </text:span><text:span text:style-name="T10">agendada previamente pelo telefone (61) 3314-1971. E ser </text:span><text:span text:style-name="T7">efetuada em dias úteis, no horário de expediente normal deste Tribunal,</text:span><text:span text:style-name="T1"> </text:span><text:span text:style-name="T7">no prazo não superior àquele estabelecido na proposta da licitante,</text:span><text:span text:style-name="T1"> nos termos do subitem 5.2, alínea “f”, no endereço: SAU/SUL QUADRA 01, BLOCO C, EDIFÍCIO SEDE 1 – Praça dos Tribunais Superiores – Brasília-DF, acompanhados da nota fiscal correspondente</text:span><text:span text:style-name="T7">, contendo:</text:span></text:p>
        <text:p text:style-name="P48"><text:span text:style-name="T1">a)</text:span><text:span text:style-name="T7"> indicação do banco, da agência e do número da conta-corrente em que o pagamento deverá ser efetuado;</text:span></text:p>
        <text:p text:style-name="P48"><text:span text:style-name="T1">b)</text:span><text:span text:style-name="T7"> se for o caso, o número de série dos produtos entregues e o prazo de garantia ofertado.</text:span></text:p>
        <text:p text:style-name="P129">10.3.1 - A licitante vencedora deverá providenciar às suas expensas o transbordo da mercadoria, dadas às condições do trânsito, e dificuldades relativas à localização do depósito da DIMAP.</text:p>
        <text:p text:style-name="P129">10.3.1.1 - A descarga do material, sua alocação no destino – depósito - e o custo relativo a essas despesas serão de responsabilidade da licitante vencedora, que deve avaliar a necessidade de emprego de maquinário e mão de obra para a execução dos trabalhos.</text:p>
        <text:p text:style-name="P129">10.3.1.2 - Será facultada às licitantes, visita ao local da entrega para análise das condições informadas. A visita deverá ser previamente agendada com os servidores Olavo de Carvalho Pereira ou Luiz Xavier de Oliveira, pelos telefones: (61) 3314-1973 ou 3314-1980.</text:p>
        <text:p text:style-name="P19"><text:span text:style-name="T4">10.4 - </text:span><text:span text:style-name="T7">Em caso de comprovada superveniência de fato excepcional ou imprevisível, estranho à vontade do adjudicatário e que altere substancialmente as condições de seu cumprimento, será examinado pedido de prorrogação. </text:span></text:p>
        <text:p text:style-name="P43"><text:span text:style-name="T3">10.5 -</text:span><text:span text:style-name="T8"> O pedido, formulado com as pertinentes razões, acompanhado de comprovante do alegado, deverá ser dirigido</text:span><text:span text:style-name="T3"> </text:span><text:span text:style-name="T8">a </text:span><text:span text:style-name="T34">Núcleo de Serviços Gráficos – NUGRA</text:span><text:span text:style-name="T32">,</text:span><text:span text:style-name="T35"> </text:span><text:span text:style-name="T36">n</text:span><text:span text:style-name="T32">o</text:span><text:span text:style-name="T37"> </text:span><text:span text:style-name="T38">endereço acima</text:span><text:span text:style-name="T8">, antes do término do prazo inicialmente estipulado, ficando a critério do ordenador de despesas acolher ou não o requerimento da contratada.</text:span></text:p>
        <text:p text:style-name="P19"><text:span text:style-name="T4">10.6 - </text:span><text:span text:style-name="T7">Os materiais serão recebidos:</text:span></text:p>
        <text:list xml:id="list2622529101" text:style-name="WWNum21">
          <text:list-item>
            <text:p text:style-name="P137"><text:span text:style-name="T1">provisoriamente,</text:span><text:span text:style-name="T7"> </text:span><text:span text:style-name="T10">no ato da entrega pelo fornecedor, para efeito de posterior verificação da conformidade do objeto, </text:span><text:span text:style-name="T7">com as especificações técnicas previstas no edital, na proposta da Adjudicatária e demais condições estabelecidas neste Edital.</text:span></text:p>
          </text:list-item>
          <text:list-item>
            <text:p text:style-name="P138"><text:soft-page-break/><text:span text:style-name="T1">definitivamente,</text:span><text:span text:style-name="T7"> 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21"><text:span text:style-name="T1">10.6.1 -</text:span><text:span text:style-name="T7"> Os bens serão rejeitados, caso não estejam em conformidade com os termos da contratação.</text:span></text:p>
        <text:p text:style-name="P43"><text:span text:style-name="T3">10.7</text:span><text:span text:style-name="T9"> – Os bens serão recusados q</text:span><text:span text:style-name="T56">uando entregues com especificações técnicas inferiores às contidas neste Edital, ou às contidas na proposta da Licitante, ou, ainda, com especificações técnicas em desacordo ao que fora apresentado ao Contratante a título de amostra.</text:span></text:p>
        <text:p text:style-name="P43"><text:span text:style-name="T53">10.7.1 -</text:span><text:span text:style-name="T56"> </text:span><text:span text:style-name="T7">O lote inteiro será devolvido, caso mais de 10% (dez por cento) dos bens entregues seja recusado.</text:span></text:p>
        <text:p text:style-name="P130">10.7.2 - Enquanto não solucionada a pendência, ficarão suspensos os prazos para o recebimento definitivo.</text:p>
        <text:p text:style-name="P19"><text:span text:style-name="T1">10.8 - </text:span><text:span text:style-name="T7">O embargo do recebimento definitivo do objeto não implicará dilatação do prazo de entrega nem servirá de base para justificar qualquer atraso, não acarretando ônus para o Tribunal Regional Federal da Primeira Região.</text:span></text:p>
        <text:p text:style-name="P16"><text:span text:style-name="T4">10.9 -</text:span><text:span text:style-name="T7"> A empresa adjudicatária, durante o período de garantia, obriga-s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9"><text:span text:style-name="T1">10.10 -</text:span><text:span text:style-name="T10">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31">11 - DO PAGAMENTO</text:p>
        <text:p text:style-name="P27"><text:span text:style-name="T1">11.1 -</text:span><text:span text:style-name="T7"> O Tribunal Regional Federal da Primeira Região promoverá o crédito da quantia ajustada na conta bancária da contratada por meio de ordem bancária, no prazo de 15 (quinze) dias úteis, </text:span><text:span text:style-name="T56">contado do recebimento definitivo ou do atesto da nota fiscal. </text:span></text:p>
        <text:p text:style-name="P19"><text:span text:style-name="T4">11.2 -</text:span><text:span text:style-name="T7"> Quando o valor for inferior ao limite estabelecido no inciso II do artigo 24, da Lei 8.666/93, esse prazo será de 5 (cinco) dias úteis, contados do recebimento definitivo ou atesto da nota fiscal.</text:span></text:p>
        <text:p text:style-name="P16"><text:span text:style-name="T1">11.3 - </text:span><text:bookmark-start text:name="OLE_LINK8"/><text:span text:style-name="T7">Na hipótese de existência de erros na nota fiscal de cobrança ou outra circunstância que impeça a liquidação da despesa, o pagamento será interrompido e </text:span><text:soft-page-break/><text:span text:style-name="T7">ficará pendente até que a contratada adote as medidas saneadoras. Voltará a correr o prazo definido nos itens 11.1 e 11.2, após a contratada ter solucionado o problema.</text:span><text:bookmark-end text:name="OLE_LINK8"/></text:p>
        <text:p text:style-name="P16"><text:span text:style-name="T4">11.4 -</text:span><text:span text:style-name="T7"> Poderá o Tribunal Regional Federal da Primeira Região, deduzir do montante a pagar os valores correspondentes a eventuais multas ou indenizações devidas pela contratada.</text:span></text:p>
        <text:p text:style-name="P36"><text:span text:style-name="T4">11.5 -</text:span><text:span text:style-name="T7">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6"><text:span text:style-name="T4">11.6 -</text:span><text:span text:style-name="T7">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41"><text:span text:style-name="T61">11.7 -</text:span><text:span text:style-name="T62">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6"><text:span text:style-name="T4">11.8</text:span><text:span text:style-name="T7"> - Sendo a contratada optante pelo SIMPLES NACIONAL, deverá a mesma apresentar o respectivo termo de opção (original ou cópia autenticada) juntamente com o documento de cobrança.</text:span></text:p>
        <text:p text:style-name="P16"><text:span text:style-name="T4">11.9 - </text:span><text:span text:style-name="T7">A contratada deverá retirar a Declaração de Imposto Retido na Fonte – DIRF, referente aos Tributos Federais no início do exercício seguinte, na página do Tribunal na internet (“</text:span><text:a xlink:type="simple" xlink:href="http://www.trf1,jus.br" text:style-name="Internet_20_link" text:visited-style-name="Visited_20_Internet_20_Link"><text:span text:style-name="T7">www.trf1,jus.br</text:span></text:a><text:span text:style-name="T7">“) ou no e-mail diefi@trf1.jus.br.</text:span></text:p>
        <text:p text:style-name="P132">12 - DAS PENALIDADES </text:p>
        <text:p text:style-name="P73"><text:span text:style-name="T46">12.1 - </text:span><text:span text:style-name="T66">Em caso de descumprimento das obrigações previstas neste instrumento, poderão ser aplicadas as seguintes sanções:</text:span></text:p>
        <text:list xml:id="list987788265" text:style-name="WWNum27">
          <text:list-item>
            <text:p text:style-name="P139">advertência;</text:p>
          </text:list-item>
          <text:list-item>
            <text:p text:style-name="P139">multa;</text:p>
          </text:list-item>
          <text:list-item>
            <text:p text:style-name="P139">impedimento de licitar e contratar com a União pelo prazo de até cinco anos (art. 7º da Lei 10.520/2002, c/c o art. 28 do Decreto 5.450/2005).</text:p>
          </text:list-item>
        </text:list>
        <text:p text:style-name="P73"><text:span text:style-name="T67">12.2 -</text:span><text:span text:style-name="T66">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73"><text:soft-page-break/><text:span text:style-name="T67">12.3 -</text:span><text:span text:style-name="T66"> As sanções previstas nas alíneas “a” e “c” do subitem 12.1 poderão ser aplicadas juntamente com a da alínea “b” do mesmo subitem.</text:span></text:p>
        <text:p text:style-name="P61"><text:span text:style-name="T63">12.4</text:span><text:span text:style-name="T64"> – O atraso injustificado na devolução da Ata de Registro de Preços assinad</text:span><text:bookmark-start text:name="_Ref397447471"/><text:span text:style-name="T64">a</text:span><text:span text:style-name="T7"> sujeitará a licitante à multa diária de </text:span><text:span text:style-name="T1">0,1% (um décimo por cento) </text:span><text:span text:style-name="T7">calculado sobre o valor total da proposta, até o limite de 2% (dois por cento).</text:span><text:bookmark-end text:name="_Ref397447471"/></text:p>
        <text:p text:style-name="P73"><text:bookmark text:name="_Ref341281555"/><text:span text:style-name="Emphasis"><text:span text:style-name="T69">12</text:span></text:span><text:span text:style-name="Emphasis"><text:span text:style-name="T70">.5</text:span></text:span><text:span text:style-name="Emphasis"><text:span text:style-name="T71"> - Caso a empresa vencedora se recuse a anexar proposta de preços, nos termos </text:span></text:span><text:span text:style-name="T65">do subitem 5.2 deste Edital</text:span><text:span text:style-name="Emphasis"><text:span text:style-name="T71"> ou a 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73"><text:span text:style-name="T67">12.6 -</text:span><text:span text:style-name="T66"> </text:span><text:bookmark-start text:name="_Ref438195969"/>O atraso injustificado na entrega/execução do objeto contratado ou qualquer outra infração, sujeitará a Contratada à multa de <text:span text:style-name="T50">0,5% (cinco décimos por cento)</text:span> por dia de atraso, calculado sobre o valor total do empenho ou sobre a parte não entregue/executada, até o limite de 10 (dez) dias corridos. Após esse prazo, a multa diária passa a ser de <text:span text:style-name="T46">1% (um por cento)</text:span>, até o limite de <text:span text:style-name="T46">8% (oito por cento).</text:span><text:bookmark-end text:name="_Ref438195969"/></text:p>
        <text:p text:style-name="P73"><text:bookmark-start text:name="_Ref366756710"/><text:span text:style-name="T67">12.7 -</text:span><text:span text:style-name="T66">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66">6.</text:span></text:p>
        <text:p text:style-name="P73"><text:span text:style-name="T67">12.8 -</text:span><text:span text:style-name="T66"> A inexecução parcial ou total deste instrumento por parte da Contratada poderá ensejar a resolução contratual, com cancelamento do saldo de empenho e a aplicação da multa no percentual de </text:span><text:span text:style-name="T68">15% (quinze por cento)</text:span><text:span text:style-name="T66"> sobre a parte não entregue/executada ou sobre o valor total contratado.</text:span></text:p>
        <text:p text:style-name="P73"><text:span text:style-name="T67">12.9 -</text:span><text:span text:style-name="T66"> A Contratada, </text:span><text:span text:style-name="T67">quando não puder cumprir os prazos estipulados</text:span><text:span text:style-name="T66"> para o cumprimento das obrigações decorrentes desta contratação, </text:span><text:span text:style-name="T67">deverá apresentar</text:span><text:span text:style-name="T66"> justificativa por escrito, devidamente comprovada, acompanhada de </text:span><text:span text:style-name="T67">pedido de prorrogação</text:span><text:span text:style-name="T66">,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67">em documento contemporâneo à sua ocorrência</text:span><text:span text:style-name="T66">.</text:span></text:p>
        <text:p text:style-name="P19"><text:span text:style-name="T4">12.9.1 -</text:span><text:span text:style-name="T10"> A solicitação de prorrogação, contendo o novo prazo para execução, deverá ser encaminhada ao </text:span><text:span text:style-name="T4">Contratante até o vencimento do prazo inicialmente estipulado</text:span><text:span text:style-name="T10">, ficando exclusivamente a critério do Contratante a sua aceitação.</text:span></text:p>
        <text:p text:style-name="P19"><text:span text:style-name="T4">12.9.2 -</text:span><text:span text:style-name="T10"> O pedido de prorrogação extemporâneo ou não justificado na forma disposta neste item será prontamente indeferido, sujeitando-se a Contratada às sanções previstas neste instrumento.</text:span></text:p>
        <text:p text:style-name="P19"><text:span text:style-name="T4">12.10 -</text:span><text:span text:style-name="T10"> Descumprida a obrigação no prazo fixado, poderá o Contratante, por exclusiva </text:span><text:soft-page-break/><text:span text:style-name="T10">vontade, estabelecer data-limite para seu cumprimento, hipótese que não elidirá a multa moratória prevista no subitem 12.6.</text:span></text:p>
        <text:p text:style-name="P19"><text:span text:style-name="T4">12.11 -</text:span><text:span text:style-name="T10">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9"><text:span text:style-name="T4">12.12 -</text:span><text:span text:style-name="T10"> A aplicação de quaisquer das penalidades previstas neste instrumento será precedida de regular processo administrativo, assegurados o contraditório e a ampla defesa.</text:span></text:p>
        <text:p text:style-name="P36"><text:span text:style-name="T4">12.13 -</text:span><text:span text:style-name="T10"> O Contratante promoverá o registro no SICAF de toda e qualquer penalidade imposta à Contratada.</text:span></text:p>
        <text:p text:style-name="P132">13 - DOS RECURSOS E DAS IMPUGNAÇÕES</text:p>
        <text:p text:style-name="P19"><text:span text:style-name="T1">13.1 -</text:span><text:span text:style-name="T7">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 os recursos deverão ser formalizados, exclusivamente, por meio eletrônico</text:span><text:span text:style-name="T7">, em campo próprio disponibilizado pelo Portal de Compras Governamentais.</text:span></text:p>
        <text:p text:style-name="P19"><text:span text:style-name="T4">13.2 -</text:span><text:span text:style-name="T7">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9"><text:span text:style-name="T4">13.3 -</text:span><text:span text:style-name="T7"> Os recursos contra a decisão da Pregoeira não terão efeito suspensivo.</text:span></text:p>
        <text:p text:style-name="P80"><text:span text:style-name="T19">13.4 -</text:span><text:span text:style-name="T2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9"><text:span text:style-name="T1">13.5 -</text:span><text:span text:style-name="T7">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7">nulit@trf1.jus.br</text:span></text:a>, <text:span text:style-name="T7">observada a antecedência mínima de 02 (dois) dias úteis, contados da data fixada para </text:span><text:span text:style-name="T12">abertura da sessão pública</text:span><text:span text:style-name="T7">.</text:span></text:p>
        <text:p text:style-name="P76"><text:span text:style-name="T19">13.6 -</text:span><text:span text:style-name="T2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9"><text:soft-page-break/><text:span text:style-name="T1">13.7 -</text:span><text:span text:style-name="T7"> A impugnação, feita tempestivamente, será decidida pela Pregoeira, no prazo máximo de 24 (vinte e quatro) horas.</text:span></text:p>
        <text:p text:style-name="P133">14 - DA DOTAÇÃO ORÇAMENTÁRIA</text:p>
        <text:p text:style-name="P20"><text:span text:style-name="T1">14.1 -</text:span><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33"><text:span text:style-name="T1">15</text:span><text:span text:style-name="T72"> </text:span><text:span text:style-name="T1">- DAS DISPOSIÇÕES FINAIS</text:span></text:p>
        <text:p text:style-name="P81"><text:span text:style-name="T19">15.1 -</text:span><text:span text:style-name="T22"> Independentemente de declaração expressa, a simples apresentação de proposta implica na plena aceitação das condições estipuladas neste Edital e seus Anexos.</text:span></text:p>
        <text:p text:style-name="P81"><text:span text:style-name="T19">15.2 -</text:span><text:span text:style-name="T2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1"><text:span text:style-name="T19">15.3 -</text:span><text:span text:style-name="T22"> As normas disciplinadoras da licitação serão sempre interpretadas em favor da ampliação da disputa entre os interessados, desde que não comprometam o interesse da Administração, a finalidade e a segurança da contratação. </text:span></text:p>
        <text:p text:style-name="P20"><text:span text:style-name="T1">15.4 –</text:span><text:span text:style-name="T7">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20"><text:span text:style-name="T1">15.4.1</text:span><text:span text:style-name="T7"> – A licitante responsabiliza-se pela manutenção do e-mail informado;</text:span></text:p>
        <text:p text:style-name="P20"><text:span text:style-name="T1">15.4.2</text:span><text:span text:style-name="T7"> – A inobservância do disposto acima, não isenta a licitante por ônus decorrente da perda de negócios em razão do não recebimento da comunicação/informação/notificação.</text:span></text:p>
        <text:p text:style-name="P20"><text:span text:style-name="T4">15.5 - </text:span><text:span text:style-name="T7">Alterações das condições deste Edital, bem como informações adicionais, serão divulgadas na “homepage” do Tribunal (</text:span><text:a xlink:type="simple" xlink:href="http://www.trf1.jus.br/" text:style-name="Internet_20_link" text:visited-style-name="Visited_20_Internet_20_Link"><text:span text:style-name="T7">www.trf1.jus.br</text:span></text:a><text:span text:style-name="T7"> e </text:span><text:a xlink:type="simple" xlink:href="http://www.comprasgovernamentais.gov.br/" text:style-name="Internet_20_link" text:visited-style-name="Visited_20_Internet_20_Link"><text:span text:style-name="T7">www.comprasgovernamentais.gov.br</text:span></text:a><text:span text:style-name="T7">), ficando as licitantes obrigadas a acessá-las para ciência.</text:span></text:p>
        <text:p text:style-name="P20"><text:span text:style-name="T4">15.6 - </text:span><text:span text:style-name="T7">Os pedidos de esclarecimentos deverão ser enviados em até 03 (três) dias úteis anteriores à data fixada para a abertura do Certame, exclusivamente por meio eletrônico (</text:span><text:a xlink:type="simple" xlink:href="mailto:nulit.trf1@trf1.jus.br" text:style-name="Internet_20_link" text:visited-style-name="Visited_20_Internet_20_Link"><text:span text:style-name="T7">nulit@trf1.jus.br</text:span></text:a><text:span text:style-name="T7">).</text:span></text:p>
        <text:p text:style-name="P17"><text:span text:style-name="T4">15.7 – </text:span><text:span text:style-name="T56">ATENÇÃO:</text:span><text:span text:style-name="apple-converted-space"><text:span text:style-name="T55"> </text:span></text:span><text:span text:style-name="T56">Fica instituída a assinatura eletrônica de documentos, conforme Resolução PRESI SECGE 16, de 03/09/2014. Para tanto,</text:span><text:span text:style-name="apple-converted-space"><text:span text:style-name="T56"> </text:span></text:span><text:span text:style-name="T56">os representantes das </text:span><text:soft-page-break/><text:span text:style-name="T56">empresas vencedoras, de que trata a alínea “b”, subitem 5.2 (DO ENVIO DAS PROPOSTAS),</text:span><text:span text:style-name="apple-converted-space"><text:span text:style-name="T56"> </text:span></text:span><text:span text:style-name="T56">após a homologação do Certame,</text:span><text:span text:style-name="apple-converted-space"><text:span text:style-name="T56"> </text:span></text:span><text:span text:style-name="T56">deverão obrigatoriamente, se cadastrar,</text:span><text:span text:style-name="apple-converted-space"><text:span text:style-name="T56"> </text:span></text:span><text:span text:style-name="T60">no prazo de 05 (cinco) dias úteis</text:span><text:span text:style-name="T56">, no acesso externo do</text:span><text:span text:style-name="apple-converted-space"><text:span text:style-name="T56"> </text:span></text:span><text:span text:style-name="T56">Sistema Eletrônico de Informações (SEI)</text:span><text:span text:style-name="apple-converted-space"><text:span text:style-name="T56"> </text:span></text:span><text:span text:style-name="T56">no endereço</text:span><text:span text:style-name="T7">: </text:span></text:p>
        <text:p text:style-name="P17"><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60">para assinatura digital da Ata de Registro de Preços</text:span><text:span text:style-name="T56">, sob pena de aplicação das penalidades previstas no subitem 12.5 deste Edital</text:span><text:span text:style-name="T7">. </text:span></text:p>
        <text:p text:style-name="P20"><text:span text:style-name="T4">15.7.1 - </text:span><text:span text:style-name="T7">Após o cadastro no SEI as respectivas unidades poderão disponibilizar o acesso para a licitante assinar os documentos, nos prazos estipulados neste Edital.</text:span></text:p>
        <text:p text:style-name="P20"><text:span text:style-name="T1">15.8 –</text:span><text:span text:style-name="T10"> Maiores informações poderão ser obtidas no Núcleo de Licitações do Tribunal Regional Federal da Primeira Região, localizada no 2º Andar do Ed. Anexo I - </text:span><text:span text:style-name="T7">SAS Quadra 01 Bloco C, Brasília/DF, CEP 70.070-900, telefones (61) 3410-3411 / 3410-3412 ou 3410-3414. </text:span></text:p>
        <text:p text:style-name="P20"><text:span text:style-name="T1">15.9 -</text:span><text:span text:style-name="T7"> Integram o presente Edital, independentemente de qualquer transcrição, os seguintes Anexos:</text:span></text:p>
        <text:p text:style-name="P31"><text:span text:style-name="T39">ANEXO I – </text:span><text:span text:style-name="T41">SINTESE DO TERMO DE REFERÊNCIA.</text:span></text:p>
        <text:p text:style-name="P31"><text:span text:style-name="T39">ANEXO II - </text:span><text:span text:style-name="T40">MODELO DE PLANILHA PARA FORMULAÇÃO DE PREÇOS</text:span></text:p>
        <text:p text:style-name="P32"><text:span text:style-name="T39">ANEXO III- </text:span><text:span text:style-name="T41">MINUTA DA ATA DE REGISTRO DE PREÇOS</text:span></text:p>
        <text:p text:style-name="P29"/>
        <text:p text:style-name="P65">Brasília-DF, 06 de fevereiro de 2017.</text:p>
        <text:p text:style-name="P65"/>
        <text:p text:style-name="P65"/>
        <text:p text:style-name="P65"/>
        <text:p text:style-name="P65"/>
        <text:p text:style-name="P65"/>
        <text:p text:style-name="P95">Elizete Ferreira Costa</text:p>
        <text:p text:style-name="P94">Pregoeira</text:p>
        <text:p text:style-name="P38"/>
        <text:p text:style-name="P98">ANEXO I DO PREGÃO ELETRÔNICO SRP Nº 09/2017</text:p>
        <text:p text:style-name="P37"/>
        <text:p text:style-name="P37">SÍNTESE DO TERMO DE REFERÊNCIA</text:p>
        <text:p text:style-name="P62"/>
        <text:p text:style-name="P62"/>
        <text:p text:style-name="P102">1. DO OBJETO</text:p>
        <text:p text:style-name="P87"><text:span text:style-name="T56">1.1.</text:span><text:span text:style-name="apple-converted-space"><text:span text:style-name="T55"> </text:span></text:span><text:span text:style-name="T7">O presente Termo tem por objeto a aquisição de PAPEL A4 – branco e reciclado - que garantirá o atendimento da demanda e ressuprimento dos estoques da Divisão de Material e Patrimônio deste Tribunal, de acordo com as especificações e quantidades constantes deste Anexo.</text:span></text:p>
        <text:p text:style-name="P102"> </text:p>
        <text:p text:style-name="P104">2. JUSTIFICATIVA</text:p>
        <text:p text:style-name="P88">2.1. Justifica-se a aquisição em razão de atender a necessidade das diversas unidades que utilizam o material, dada a sua natureza, e como benefício indireto manter a continuidade nos serviços prestados por esta Corte, com a mesma qualidade e eficiência.</text:p>
        <text:p text:style-name="P88"/>
        <text:p text:style-name="Standard"><text:span text:style-name="T1">3.</text:span><text:span text:style-name="T7"> </text:span><text:span text:style-name="T4">QUANTIDADES E ESPECIFICAÇÕES DOS MATERIAIS</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7">ITEM</text:p>
            </table:table-cell>
            <table:table-cell table:style-name="Tabela1.A1" office:value-type="string">
              <text:p text:style-name="P140">Código</text:p>
              <text:p text:style-name="P140">SICAM</text:p>
            </table:table-cell>
            <table:table-cell table:style-name="Tabela1.A1" office:value-type="string">
              <text:p text:style-name="P141">DESCRIÇÃO</text:p>
            </table:table-cell>
            <table:table-cell table:style-name="Tabela1.A1" office:value-type="string">
              <text:p text:style-name="P63"/>
              <text:p text:style-name="P63">Código BR</text:p>
              <text:p text:style-name="P64"/>
            </table:table-cell>
            <table:table-cell table:style-name="Tabela1.A1" office:value-type="string">
              <text:p text:style-name="P117">QUANT</text:p>
            </table:table-cell>
            <table:table-cell table:style-name="Tabela1.A1" office:value-type="string">
              <text:p text:style-name="P117">UN.</text:p>
            </table:table-cell>
          </table:table-row>
          <table:table-row table:style-name="Tabela1.1">
            <table:table-cell table:style-name="Tabela1.A1" office:value-type="string">
              <text:p text:style-name="P143">1</text:p>
            </table:table-cell>
            <table:table-cell table:style-name="Tabela1.A1" office:value-type="string">
              <text:p text:style-name="P145">3041015004</text:p>
            </table:table-cell>
            <table:table-cell table:style-name="Tabela1.A1" office:value-type="string">
              <text:p text:style-name="P145">PAPEL A4, PAPEL RECICLADO, 297 MM, 210 MM, IMPRESSORA LASER E JATO DE TINTA, 75 G/M2.</text:p>
              <text:p text:style-name="P145">CARACTERÍSTICAS ADICIONAIS: (LASER OU JATO DE TINTA) COPIADORA OU DUPLICADORA, COR NATURAL, 100% RECICLADO, PRODUZIDO A PARTIR DE APARAS PRÉ E PÓS-CONSUMO, FIBRA LONGITUDINAL, <text:s/>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ela1.A1" office:value-type="string">
              <text:p text:style-name="P146">BR0301873</text:p>
            </table:table-cell>
            <table:table-cell table:style-name="Tabela1.A1" office:value-type="string">
              <text:p text:style-name="P146">1.250</text:p>
            </table:table-cell>
            <table:table-cell table:style-name="Tabela1.A1" office:value-type="string">
              <text:p text:style-name="P146">RES</text:p>
            </table:table-cell>
          </table:table-row>
          <table:table-row table:style-name="Tabela1.1">
            <table:table-cell table:style-name="Tabela1.A1" office:value-type="string">
              <text:p text:style-name="P71">02</text:p>
              <text:p text:style-name="P150">COTA <text:soft-page-break/>PRINCIPAL</text:p>
            </table:table-cell>
            <table:table-cell table:style-name="Tabela1.A1" office:value-type="string">
              <text:p text:style-name="P145">3041016034</text:p>
            </table:table-cell>
            <table:table-cell table:style-name="Tabela1.A1" office:value-type="string">
              <text:p text:style-name="P145">PAPEL IMPRESSÃO, CELULOSE VEGETAL, A4, 75 G/M2, 297 MM, FOTOCÓPIA, BRANCA, 210 MM.</text:p>
              <text:p text:style-name="P145"><text:soft-page-break/>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ela1.A1" office:value-type="string">
              <text:p text:style-name="P146">BR0223185</text:p>
            </table:table-cell>
            <table:table-cell table:style-name="Tabela1.A1" office:value-type="string">
              <text:p text:style-name="P146"> </text:p>
              <text:p text:style-name="P146">24.480</text:p>
              <text:p text:style-name="P146"><text:soft-page-break/> </text:p>
            </table:table-cell>
            <table:table-cell table:style-name="Tabela1.A1" office:value-type="string">
              <text:p text:style-name="P146">RES</text:p>
            </table:table-cell>
          </table:table-row>
          <table:table-row table:style-name="Tabela1.1">
            <table:table-cell table:style-name="Tabela1.A1" office:value-type="string">
              <text:p text:style-name="P71">03</text:p>
              <text:p text:style-name="P150">COTA RESERVADA</text:p>
            </table:table-cell>
            <table:table-cell table:style-name="Tabela1.A1" office:value-type="string">
              <text:p text:style-name="P145">3041016034</text:p>
            </table:table-cell>
            <table:table-cell table:style-name="Tabela1.A1" office:value-type="string">
              <text:p text:style-name="P145">PAPEL IMPRESSÃO, CELULOSE VEGETAL, A4, 75 G/M2, 297 MM, FOTOCÓPIA, BRANCA, 210 MM.</text:p>
              <text:p text:style-name="P145">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able:table-cell>
            <table:table-cell table:style-name="Tabela1.A1" office:value-type="string">
              <text:p text:style-name="P146">BR0223185</text:p>
            </table:table-cell>
            <table:table-cell table:style-name="Tabela1.A1" office:value-type="string">
              <text:p text:style-name="P146">4.220</text:p>
            </table:table-cell>
            <table:table-cell table:style-name="Tabela1.A1" office:value-type="string">
              <text:p text:style-name="P146">RES</text:p>
            </table:table-cell>
          </table:table-row>
        </table:table>
        <text:p text:style-name="P68"/>
        <text:p text:style-name="P70"><text:span text:style-name="T1">*</text:span><text:span text:style-name="T7"> </text:span><text:span text:style-name="T1">O item 03 representa a cota destinada exclusivamente às ME e EPP, em consonância com o artigo 8º do Decreto 8.338/2015, que 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
        <text:p text:style-name="P105">3.1. Em caso de discordância existente entre as especificações descritas no Comprasnet (código BR) e as especificações técnicas constantes deste instrumento, prevalecerão as últimas.</text:p>
        <text:p text:style-name="P105">3.2. Para fins de cotação, (formação de preços) e entrega do material deverá ser obedecida a descrição completa do bem, sendo a descrição do SIASG (código BR) meramente referencial.</text:p>
        <text:p text:style-name="P69">3.2.1. Será de inteira responsabilidade das empresas participantes a observância dos critérios estabelecidos nos itens anteriores, não sendo admitida a alegação de enganos <text:soft-page-break/>ou erros, posteriores, à apresentação das propostas de preços, bem assim no momento da entrega. Ficando a empresa sujeita ao disposto no subitem 12.5, sem prejuízos das demais penalidades impostas pela legislação vigente.</text:p>
        <text:p text:style-name="P69"/>
        <text:p text:style-name="P110">4. DO PRAZO E LOCAL PARA ENTREGA</text:p>
        <text:p text:style-name="P89"><text:span text:style-name="T57">4.1</text:span><text:span text:style-name="T13"> - O prazo de entrega do material será de no máximo 20(vinte) dias consecutivos, contados a partir do 1º (primeiro) dia útil subsequente ao recebimento da nota de empenho.</text:span></text:p>
        <text:p text:style-name="P89"><text:span text:style-name="T57">4.2</text:span><text:span text:style-name="T13"> - A entrega dos materiais deverá ser efetuada com a apresentação da correspondente nota fiscal, no prazo estipulado e nas quantidades indicadas na nota de empenho, em dias úteis, no horário de expediente normal deste Tribunal</text:span><text:span text:style-name="T57">, </text:span><text:span text:style-name="T56">no endereço: SAU/SUL Quadra 01, Bloco C, Edifício Sede 1 – Praça dos Tribunais Superiores – Brasília-DF, devendo ser agendada previamente pelo telefone 61 - 3314 1971, Divisão de Material e Patrimônio – DIMAP.</text:span></text:p>
        <text:p text:style-name="P89"><text:span text:style-name="T57">4.3 - </text:span><text:span text:style-name="T56">A licitante vencedora deverá providenciar às suas expensas o transbordo da mercadoria, dadas as condições do trânsito, e dificuldades relativas à localização do depósito da DIMAP.</text:span></text:p>
        <text:p text:style-name="P89"><text:span text:style-name="T57">4.3.1 -  </text:span><text:span text:style-name="T56">A descarga do material, sua alocação no destino – depósito - e o custo relativo a essas despesas serão de responsabilidade da licitante vencedora, que deve avaliar a necessidade de emprego de maquinário e mão de obra para a execução dos trabalhos.</text:span></text:p>
        <text:p text:style-name="P89"><text:span text:style-name="T57">4.4 -  </text:span><text:span text:style-name="T56">Será facultada às licitantes, visita ao local da entrega para análise das condições informadas. A visita deverá ser previamente agendada com os servidores Olavo de Carvalho Pereira ou Luiz Xavier de Oliveira,  pelos telefones: (61) 3314-1973 ou 3314-1980.</text:span></text:p>
        <text:p text:style-name="P69"/>
        <text:p text:style-name="P110">5.  OBRIGAÇÕES DA CONTRATADA</text:p>
        <text:p text:style-name="P106">5.1. 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p text:style-name="P106">5.2. Entregar o material solicitado no prazo máximo definido na proposta de preços apresentada na licitação, contado da data de recebimento da nota de empenho.</text:p>
        <text:p text:style-name="P106">5.3. Efetuar a troca dos produtos que não atenderem às especificações dos objetos, cuja entrega foi embargada, no prazo de 15 dias.</text:p>
        <text:p text:style-name="P106"><text:soft-page-break/>5.4. Assumir todos os possíveis danos, tanto físicos, quanto materiais, causados ao Tribunal e/ou terceiros, advindos de imperícia, negligência, imprudência ou desrespeito às normas de segurança, quando da execução dos trabalhos de entrega.</text:p>
        <text:p text:style-name="P106">5.5. Levar ao conhecimento do Contratante quaisquer irregularidades constatadas durante o fornecimento do produto;</text:p>
        <text:p text:style-name="P106">5.6. Prestar informações e esclarecimentos solicitados pelo Contratante, bem como atender suas reclamações inerentes ao fornecimento;</text:p>
        <text:p text:style-name="P106">5.7. Emitir Nota Fiscal discriminando o produto fornecido, a sua respectiva quantidade e seus valores unitários e totais, bem como a indicação do banco, agência e conta corrente.</text:p>
        <text:p text:style-name="P106">5.8. Para efeito de cumprimento dos atributos de sustentabilidade, a CONTRATADA deverá:</text:p>
        <text:p text:style-name="P106">5.8.1. Apresentar a certificação CERFLOR (INMETRO) buscando atender aos requisitos de sustentabilidade ambiental, estabelecidos para as aquisições realizadas pela Administração pública.</text:p>
        <text:p text:style-name="P106">5.8.1.1. Como alternativa à preservação do caráter competitivo do certame e visando ampliar a competitividade às diversas empresas do ramo serão aceitos também produtos que possuam o selo FSC, que é emitido pelo Conselho Brasileiro de Manejo Florestal - FSC Brasil.</text:p>
        <text:p text:style-name="P106">5.8.1.2. 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p>
        <text:p text:style-name="P106">5.8.2. Sejam 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p text:style-name="P107"><text:s/></text:p>
        <text:p text:style-name="P107">6. DAS OBRIGAÇÕES DO CONTRATANTE</text:p>
        <text:p text:style-name="P106">6.1 Permitir acesso do pessoal técnico da empresa licitante às dependências do TRF- 1ª Região para a entrega e/ou troca do objeto contratado, respeitadas as normas que disciplinam a segurança do patrimônio e das pessoas.</text:p>
        <text:p text:style-name="P109">6.2 Prestar todas as informações e esclarecimentos atinentes ao objeto, que venham a ser solicitadas.</text:p>
        <text:p text:style-name="P72"/>
        <text:h text:style-name="P90" text:outline-level="1">ANEXO II DO PREGÃO ELETRÔNICO SRP Nº 09/2017</text:h>
        <text:p text:style-name="P10"/>
        <text:p text:style-name="P96">MODELO DE PLANILHA PARA FORMULAÇÃO DE PREÇOS</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51">ITEM</text:p>
              </table:table-cell>
              <table:table-cell table:style-name="Tabela2.A1" office:value-type="string">
                <text:p text:style-name="P151">DESCRIÇÃO</text:p>
              </table:table-cell>
              <table:table-cell table:style-name="Tabela2.A1" office:value-type="string">
                <text:p text:style-name="P144">UN.</text:p>
              </table:table-cell>
              <table:table-cell table:style-name="Tabela2.A1" office:value-type="string">
                <text:p text:style-name="P151">QUANT.</text:p>
              </table:table-cell>
              <table:table-cell table:style-name="Tabela2.A1" office:value-type="string">
                <text:p text:style-name="P151">VALOR UNITÁRIO</text:p>
                <text:p text:style-name="P151">(R$)</text:p>
              </table:table-cell>
              <table:table-cell table:style-name="Tabela2.A1" office:value-type="string">
                <text:p text:style-name="P151">VALOR TOTAL</text:p>
                <text:p text:style-name="P151">(R$)</text:p>
              </table:table-cell>
            </table:table-row>
          </table:table-header-rows>
          <table:table-row table:style-name="Tabela2.1">
            <table:table-cell table:style-name="Tabela2.A4" office:value-type="string">
              <text:p text:style-name="P143">1</text:p>
            </table:table-cell>
            <table:table-cell table:style-name="Tabela2.B4" office:value-type="string">
              <text:p text:style-name="P145">PAPEL A4, PAPEL RECICLADO, 297 MM, 210 MM, IMPRESSORA LASER E JATO DE TINTA, 75 G/M2.</text:p>
              <text:p text:style-name="P147">CARACTERÍSTICAS ADICIONAIS: (LASER OU JATO DE TINTA) COPIADORA OU DUPLICADORA, COR NATURAL, 100% RECICLADO, PRODUZIDO A PARTIR DE APARAS PRÉ E PÓS-CONSUMO,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148">Marca/Modelo:</text:p>
            </table:table-cell>
            <table:table-cell table:style-name="Tabela2.C4" office:value-type="string">
              <text:p text:style-name="P146">RES</text:p>
            </table:table-cell>
            <table:table-cell table:style-name="Tabela2.D4" office:value-type="string">
              <text:p text:style-name="P146">1.250</text:p>
            </table:table-cell>
            <table:table-cell table:style-name="Tabela2.E4" office:value-type="string">
              <text:p text:style-name="P71"/>
            </table:table-cell>
            <table:table-cell table:style-name="Tabela2.F4" office:value-type="string">
              <text:p text:style-name="P71"/>
            </table:table-cell>
          </table:table-row>
          <table:table-row table:style-name="Tabela2.1">
            <table:table-cell table:style-name="Tabela2.A4" office:value-type="string">
              <text:p text:style-name="P71">02</text:p>
              <text:p text:style-name="P150">COTA PRINCIPAL</text:p>
            </table:table-cell>
            <table:table-cell table:style-name="Tabela2.B4" office:value-type="string">
              <text:p text:style-name="P145">PAPEL IMPRESSÃO, CELULOSE VEGETAL, A4, 75 G/M2, 297 MM, FOTOCÓPIA, BRANCA, 210 MM.</text:p>
              <text:p text:style-name="P147">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148">Marca/Modelo:</text:p>
            </table:table-cell>
            <table:table-cell table:style-name="Tabela2.C4" office:value-type="string">
              <text:p text:style-name="P146">RES</text:p>
            </table:table-cell>
            <table:table-cell table:style-name="Tabela2.D4" office:value-type="string">
              <text:p text:style-name="P146"> </text:p>
              <text:p text:style-name="P146">24.480</text:p>
              <text:p text:style-name="P146"> </text:p>
            </table:table-cell>
            <table:table-cell table:style-name="Tabela2.E4" office:value-type="string">
              <text:p text:style-name="P71"/>
            </table:table-cell>
            <table:table-cell table:style-name="Tabela2.F4" office:value-type="string">
              <text:p text:style-name="P71"/>
            </table:table-cell>
          </table:table-row>
          <text:soft-page-break/>
          <table:table-row table:style-name="Tabela2.1">
            <table:table-cell table:style-name="Tabela2.A4" office:value-type="string">
              <text:p text:style-name="P71">03</text:p>
              <text:p text:style-name="P150">COTA RESERVADA</text:p>
            </table:table-cell>
            <table:table-cell table:style-name="Tabela2.B4" office:value-type="string">
              <text:p text:style-name="P145">PAPEL IMPRESSÃO, CELULOSE VEGETAL, A4, 75 G/M2, 297 MM, FOTOCÓPIA, BRANCA, 210 MM.</text:p>
              <text:p text:style-name="P147">CARACTERÍSTICAS ADICIONAIS: (LASER OU JATO DE TINTA) COPIADORA OU DUPLICADORA, (ALVURA MÍNIMA DE 90%), ALCALINO, PRODUZIDO A PARTIR <text:s/>DE FLORESTAS 100% PLANTADAS E RENOVÁVEIS, FIBRA LONGITUDINAL,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05 OU 10 RESMAS.</text:p>
              <text:p text:style-name="P148">Marca/Modelo:</text:p>
            </table:table-cell>
            <table:table-cell table:style-name="Tabela2.C4" office:value-type="string">
              <text:p text:style-name="P146">RES</text:p>
            </table:table-cell>
            <table:table-cell table:style-name="Tabela2.D4" office:value-type="string">
              <text:p text:style-name="P146">4.220</text:p>
            </table:table-cell>
            <table:table-cell table:style-name="Tabela2.E4" office:value-type="string">
              <text:p text:style-name="P71"/>
            </table:table-cell>
            <table:table-cell table:style-name="Tabela2.F4" office:value-type="string">
              <text:p text:style-name="P71"/>
            </table:table-cell>
          </table:table-row>
        </table:table>
        <text:p text:style-name="P14"/>
        <text:p text:style-name="P6"><text:span text:style-name="T4">Observe-se que </text:span><text:span text:style-name="T56">as especificações contidas no Edital SEMPRE prevalecerão em relação àquelas contidas no código BR, do Portal de Compras Governamentais.</text:span></text:p>
        <text:p text:style-name="P15"/>
        <text:p text:style-name="P70"><text:span text:style-name="T1">*</text:span><text:span text:style-name="T7"> </text:span><text:span text:style-name="T1">O item 03 representa a cota destinada exclusivamente às ME e EPP, em consonância com o artigo 8º do Decreto 8.338/2015, que 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
        <text:p text:style-name="P12"/>
        <text:p text:style-name="P116">OBSERVAÇÕES:</text:p>
        <text:p text:style-name="P7"><text:span text:style-name="T73">1 -</text:span><text:span text:style-name="T74"> Em atendimento ao inciso I, artigo 48 da LC 123/2006, os itens desta licitação, </text:span><text:span text:style-name="T73">com exceção do item 02</text:span><text:span text:style-name="T74">, serão destinados exclusivamente à participação de microempresas e empresas de pequeno porte.</text:span></text:p>
        <text:p text:style-name="P7"><text:span text:style-name="T73">2 –</text:span><text:span text:style-name="T74"> Será obrigatória a apresentação de certificados</text:span><text:span text:style-name="T7">, conforme alínea “h” do subitem 5.2 deste Edital.</text:span></text:p>
        <text:p text:style-name="P116">3 - Além das condições constantes do subitem 5.2 deste Edital, deverão constar da proposta os seguintes dados:</text:p>
        <text:p text:style-name="P118">DO REPRESENTANTE LEGAL que assinará a Ata:</text:p>
        <text:p text:style-name="P118"><text:soft-page-break/>a) nome completo: </text:p>
        <text:p text:style-name="P118">b) carteira de identidade: </text:p>
        <text:p text:style-name="P118">c) CPF: </text:p>
        <text:p text:style-name="P118">d) e-mail: </text:p>
        <text:p text:style-name="P118">e) telefone: </text:p>
        <text:p text:style-name="P118">f) celular: </text:p>
        <text:p text:style-name="P118">g) domicílio: </text:p>
        <text:p text:style-name="P118">No caso do representante legal não ser dirigente cadastrado no SICAF, a licitante vencedora deverá anexar cópia da procuração ou contrato social que confere poderes para assumir obrigações em decorrência desta licitação.</text:p>
        <text:p text:style-name="P5"><text:span text:style-name="T4">4 – </text:span><text:span text:style-name="T56">ATENÇÃO:</text:span><text:span text:style-name="apple-converted-space"><text:span text:style-name="T55"> </text:span></text:span><text:span text:style-name="T56">Fica instituída a assinatura eletrônica de documentos, conforme Resolução PRESI SECGE 16, de 03/09/2014. Para tanto,</text:span><text:span text:style-name="apple-converted-space"><text:span text:style-name="T56"> </text:span></text:span><text:span text:style-name="T56">os representantes das empresas vencedoras, de que trata a alínea “b”, subitem 5.2 (DO ENVIO DAS PROPOSTAS),</text:span><text:span text:style-name="apple-converted-space"><text:span text:style-name="T56"> </text:span></text:span><text:span text:style-name="T56">após a homologação do Certame,</text:span><text:span text:style-name="apple-converted-space"><text:span text:style-name="T56"> </text:span></text:span><text:span text:style-name="T56">deverão obrigatoriamente, se cadastrar,</text:span><text:span text:style-name="apple-converted-space"><text:span text:style-name="T56"> </text:span></text:span><text:span text:style-name="T60">no prazo de 05 (cinco) dias úteis</text:span><text:span text:style-name="T56">, no acesso externo do</text:span><text:span text:style-name="apple-converted-space"><text:span text:style-name="T56"> </text:span></text:span><text:span text:style-name="T56">Sistema Eletrônico de Informações (SEI)</text:span><text:span text:style-name="apple-converted-space"><text:span text:style-name="T56"> </text:span></text:span><text:span text:style-name="T56">no endereço</text:span><text:span text:style-name="T7">: </text:span></text:p>
        <text:p text:style-name="P5"><text:a xlink:type="simple" xlink:href="https://sei.trf1.jus.br/sei/controlador_externo.php?acao=usuario_externo_logar&amp;id_orgao_acesso_externo=0" text:style-name="Internet_20_link" text:visited-style-name="Visited_20_Internet_20_Link"><text:span text:style-name="T7">https://sei.trf1.jus.br/sei/controlador_externo.php?acao=usuario_externo_logar&amp;id_orgao_acesso_externo=0</text:span></text:a><text:span text:style-name="T7">, </text:span><text:span text:style-name="T60">para assinatura digital da Ata de Registro de Preços</text:span><text:span text:style-name="T56">, sob pena de aplicação das penalidades previstas no subitem 12.5 deste Edital</text:span><text:span text:style-name="T7">. </text:span></text:p>
        <text:p text:style-name="P5"><text:span text:style-name="T4">4.1 - </text:span><text:span text:style-name="T7">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57"/>
        <text:p text:style-name="P2"/>
      </text:section>
      <text:section text:style-name="Sect1" text:name="Seção1">
        <text:h text:style-name="P90" text:outline-level="1">ANEXO III DO PREGÃO ELETRÔNICO SRP Nº 09/2017</text:h>
        <text:p text:style-name="P10"/>
        <text:p text:style-name="P119">MINUTA DA ATA DE REGISTRO DE PREÇOS</text:p>
        <text:p text:style-name="P13"/>
        <text:p text:style-name="P66"><text:span text:style-name="T40"><text:tab/><text:tab/>A União, por intermédio do </text:span><text:span text:style-name="T39">TRIBUNAL REGIONAL FEDERAL DA PRIMEIRA REGIÃO,</text:span><text:span text:style-name="T40">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67"/>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120">ITEM</text:p>
            </table:table-cell>
            <table:table-cell table:style-name="Tabela3.A1" office:value-type="string">
              <text:p text:style-name="P120">QUANTIDADE</text:p>
              <text:p text:style-name="P120">ANUAL ESTIMADA</text:p>
            </table:table-cell>
            <table:table-cell table:style-name="Tabela3.A1" office:value-type="string">
              <text:p text:style-name="P120">PREÇO UNITÁRIO</text:p>
            </table:table-cell>
            <table:table-cell table:style-name="Tabela3.A1" office:value-type="string">
              <text:p text:style-name="P120">PREÇO TOTAL</text:p>
            </table:table-cell>
          </table:table-row>
          <table:table-row table:style-name="Tabela3.1">
            <table:table-cell table:style-name="Tabela3.A1" office:value-type="string">
              <text:p text:style-name="P120">1</text:p>
            </table:table-cell>
            <table:table-cell table:style-name="Tabela3.A1" office:value-type="string">
              <text:p text:style-name="P11"/>
            </table:table-cell>
            <table:table-cell table:style-name="Tabela3.A1" office:value-type="string">
              <text:p text:style-name="P11"/>
            </table:table-cell>
            <table:table-cell table:style-name="Tabela3.A1" office:value-type="string">
              <text:p text:style-name="P11"/>
            </table:table-cell>
          </table:table-row>
          <table:table-row table:style-name="Tabela3.1">
            <table:table-cell table:style-name="Tabela3.A1" table:number-columns-spanned="4" office:value-type="string">
              <text:p text:style-name="P11">Especificação:</text:p>
            </table:table-cell>
            <table:covered-table-cell/>
            <table:covered-table-cell/>
            <table:covered-table-cell/>
          </table:table-row>
          <table:table-row table:style-name="Tabela3.1">
            <table:table-cell table:style-name="Tabela3.A1" office:value-type="string">
              <text:p text:style-name="P120">2</text:p>
            </table:table-cell>
            <table:table-cell table:style-name="Tabela3.A1" office:value-type="string">
              <text:p text:style-name="P11"/>
            </table:table-cell>
            <table:table-cell table:style-name="Tabela3.A1" office:value-type="string">
              <text:p text:style-name="P11"/>
            </table:table-cell>
            <table:table-cell table:style-name="Tabela3.A1" office:value-type="string">
              <text:p text:style-name="P11"/>
            </table:table-cell>
          </table:table-row>
          <table:table-row table:style-name="Tabela3.1">
            <table:table-cell table:style-name="Tabela3.A1" table:number-columns-spanned="4" office:value-type="string">
              <text:p text:style-name="P11">Especificação:</text:p>
            </table:table-cell>
            <table:covered-table-cell/>
            <table:covered-table-cell/>
            <table:covered-table-cell/>
          </table:table-row>
        </table:table>
        <text:p text:style-name="P74"/>
        <text:p text:style-name="P75"><text:span text:style-name="T40">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42">até que esteja disponibilizado campo para publicação no Portal de Compras do Governo Federal</text:span><text:span text:style-name="T40">.</text:span></text:p>
        <text:p text:style-name="P74"/>
        <text:p text:style-name="P74">As especificações técnicas e demais exigências constantes do Decreto n. 7.892/13, no Processo Administrativo n.______ e Pregão Eletrônico n. _________ integram esta Ata de Registro de Preços, independentemente de transcrição.</text:p>
        <text:p text:style-name="P74"/>
        <text:p text:style-name="P74">A presente Ata, após lida e achada conforme, é assinada pelos representantes legais do Tribunal Regional Federal da Primeira Região e do Fornecedor Beneficiário.</text:p>
        <text:p text:style-name="P74"/>
        <text:p text:style-name="P74"/>
        <text:p text:style-name="P120">TRIBUNAL REGIONAL FEDERAL DA PRIMEIRA REGIÃO</text:p>
        <text:p text:style-name="P11"/>
        <text:p text:style-name="P120"><text:soft-page-break/>RAZÃO SOCIAL DA EMPRESA</text:p>
        <text:p text:style-name="P11">(Nome do Representante Legal) </text:p>
        <text:h text:style-name="Edital-Nível_20_4" text:outline-level="1"/>
        <text:p text:style-name="P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Arial2" style:font-family-complex="Arial" style:font-family-generic-complex="system" style:font-pitch-complex="variable"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10" style:display-name="ListLabel 10"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2pt" fo:font-weight="normal" style:font-size-asian="12pt" style:font-weight-asian="normal" style:font-size-complex="12pt"/>
    </style:style>
    <style:style style:name="ListLabel_20_14" style:display-name="ListLabel 14" style:family="text">
      <style:text-properties fo:font-size="12pt" style:font-size-asian="12pt" style:font-name-complex="Arial2" style:font-family-complex="Arial" style:font-family-generic-complex="system" style:font-pitch-complex="variable" style:font-size-complex="12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weight="bold" style:font-size-asian="12pt"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1"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9"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10"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351cm" fo:text-indent="-0.635cm" fo:margin-left="3.351cm"/>
        </style:list-level-properties>
        <style:text-properties fo:font-family="Webdings"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891cm" fo:text-indent="-0.635cm" fo:margin-left="5.89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7.161cm" fo:text-indent="-0.635cm" fo:margin-left="7.16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9.701cm" fo:text-indent="-0.635cm" fo:margin-left="9.70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971cm" fo:text-indent="-0.635cm" fo:margin-left="10.97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511cm" fo:text-indent="-0.635cm" fo:margin-left="13.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0.896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16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3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706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5.97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4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16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9.78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5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3.022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28</text:page-number></text:p>
        <text:p text:style-name="MP5"/>
      </style:footer>
    </style:master-page>
    <style:master-page style:name="First_20_Page" style:display-name="First Page" style:page-layout-name="Mpm2" style:next-style-name="Standard">
      <style:header>
        <text:p text:style-name="MP3"><draw:frame draw:style-name="Mfr1" draw:name="Figura1"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d1" style:page-layout-name="Mpm2">
      <style:header>
        <text:p text:style-name="MP1">JUSTIÇA FEDERAL<draw:frame draw:style-name="Mfr2" draw:name="1"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5PS</meta:initial-creator>
    <meta:editing-cycles>9</meta:editing-cycles>
    <meta:print-date>2016-03-04T18:31:00</meta:print-date>
    <meta:creation-date>2017-02-07T17:50:00</meta:creation-date>
    <dc:date>2020-06-16T14:21:46.359000000</dc:date>
    <meta:editing-duration>PT26S</meta:editing-duration>
    <meta:generator>LibreOffice/6.4.3.2$Windows_X86_64 LibreOffice_project/747b5d0ebf89f41c860ec2a39efd7cb15b54f2d8</meta:generator>
    <meta:document-statistic meta:table-count="3" meta:image-count="2" meta:object-count="0" meta:page-count="28" meta:paragraph-count="368" meta:word-count="9025" meta:character-count="59293" meta:non-whitespace-character-count="50553"/>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